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cm" loext:contextual-spacing="false" fo:text-align="start" style:justify-single-word="false"/>
      <style:text-properties style:use-window-font-color="true" style:font-name="Trebuchet MS" fo:font-size="10pt" fo:font-weight="bold" officeooo:paragraph-rsid="0025cfb6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rebuchet MS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color="#000000" style:font-name="Trebuchet MS" fo:font-size="8pt" officeooo:paragraph-rsid="000f0624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style:font-name="Trebuchet M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rebuchet MS" fo:font-size="8pt" fo:background-color="transparen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color="#000000" style:font-name="Trebuchet MS" fo:font-size="10pt" fo:font-weight="normal" officeooo:rsid="0016151f" officeooo:paragraph-rsid="0025cfb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rebuchet MS" fo:font-size="12pt" fo:font-weight="normal" officeooo:rsid="0031d1dc" officeooo:paragraph-rsid="0025cfb6" style:font-size-asian="12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rebuchet MS" fo:font-size="12pt" fo:font-weight="normal" officeooo:rsid="0016151f" officeooo:paragraph-rsid="0031d1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rebuchet MS" fo:font-size="11.5pt" fo:font-weight="bold" officeooo:rsid="0016151f" officeooo:paragraph-rsid="0025cfb6" style:font-size-asian="11.5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rebuchet MS" fo:font-size="6pt" fo:font-weight="normal" officeooo:rsid="0016151f" officeooo:paragraph-rsid="0031d1dc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0pt" officeooo:rsid="0016151f" officeooo:paragraph-rsid="002182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8pt" officeooo:paragraph-rsid="0006136e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8pt" officeooo:paragraph-rsid="000f0624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rebuchet MS"/>
    </style:style>
    <style:style style:name="P19" style:family="paragraph" style:parent-style-name="Standard">
      <style:paragraph-properties fo:text-align="start" style:justify-single-word="false"/>
      <style:text-properties style:font-name="Trebuchet MS" officeooo:paragraph-rsid="0031d1dc"/>
    </style:style>
    <style:style style:name="P20" style:family="paragraph" style:parent-style-name="Standard">
      <style:paragraph-properties fo:text-align="justify" style:justify-single-word="false"/>
      <style:text-properties style:font-name="Trebuchet MS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324cf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rebuchet MS" fo:font-size="12pt" style:font-size-asian="12pt"/>
    </style:style>
    <style:style style:name="P24" style:family="paragraph" style:parent-style-name="Standard">
      <style:paragraph-properties fo:text-align="start" style:justify-single-word="false"/>
      <style:text-properties style:font-name="Trebuchet MS" fo:font-size="12pt" officeooo:paragraph-rsid="0031d1dc" style:font-size-asian="12pt"/>
    </style:style>
    <style:style style:name="P25" style:family="paragraph" style:parent-style-name="Standard">
      <style:paragraph-properties fo:text-align="start" style:justify-single-word="false"/>
      <style:text-properties style:font-name="Trebuchet MS" fo:font-size="12pt" officeooo:rsid="0031d1dc" officeooo:paragraph-rsid="0031d1dc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2pt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6pt" officeooo:rsid="0016151f" officeooo:paragraph-rsid="00218283" style:font-size-asian="5.25pt" style:font-size-complex="6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Trebuchet MS" fo:font-size="8pt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fo:font-weight="normal" officeooo:rsid="0031d1dc" officeooo:paragraph-rsid="0031d1dc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fo:color="#000000" style:font-name="Trebuchet MS" fo:font-size="8pt" officeooo:paragraph-rsid="0006136e" style:font-size-asian="8pt" style:font-size-complex="8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rebuchet MS" fo:font-size="12pt" fo:font-weight="normal" officeooo:paragraph-rsid="0031d1dc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rebuchet MS" fo:font-size="8pt" officeooo:paragraph-rsid="0006136e" style:font-size-asian="8pt" style:font-size-complex="8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Trebuchet MS" fo:font-size="8pt" officeooo:paragraph-rsid="0006136e" style:font-size-asian="8pt" style:font-size-complex="8pt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Trebuchet MS" fo:font-size="8pt" officeooo:paragraph-rsid="0006136e" style:font-size-asian="8pt" style:font-size-complex="8pt"/>
    </style:style>
    <style:style style:name="P35" style:family="paragraph" style:parent-style-name="Standard" style:list-style-name="L6">
      <style:paragraph-properties fo:text-align="justify" style:justify-single-word="false"/>
      <style:text-properties style:font-name="Trebuchet MS" fo:font-size="8pt" officeooo:paragraph-rsid="0010cccf" style:font-size-asian="8pt" style:font-size-complex="8pt"/>
    </style:style>
    <style:style style:name="T1" style:family="text">
      <style:text-properties officeooo:rsid="000e69c3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31d1dc" style:font-size-asian="8pt" style:font-size-complex="8pt"/>
    </style:style>
    <style:style style:name="T4" style:family="text">
      <style:text-properties fo:font-size="8pt" officeooo:rsid="00335d79" style:font-size-asian="8pt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Trebuchet MS" fo:font-size="8pt" style:font-size-asian="8pt" style:font-size-complex="8pt"/>
    </style:style>
    <style:style style:name="T7" style:family="text">
      <style:text-properties fo:color="#000000" style:font-name="Trebuchet MS" fo:font-size="8pt" officeooo:rsid="0006136e" style:font-size-asian="8pt" style:font-size-complex="8pt"/>
    </style:style>
    <style:style style:name="T8" style:family="text">
      <style:text-properties fo:color="#000000" style:font-name="Trebuchet MS" fo:font-size="8pt" officeooo:rsid="0014cf8c" style:font-size-asian="8pt" style:font-size-complex="8pt"/>
    </style:style>
    <style:style style:name="T9" style:family="text">
      <style:text-properties fo:color="#000000" style:font-name="Trebuchet MS" fo:font-size="8pt" fo:font-style="italic" style:font-size-asian="8pt" style:font-style-asian="italic" style:font-size-complex="8pt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fo:font-style="italic" fo:font-weight="bold" style:font-style-asian="italic" style:font-weight-asian="bold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officeooo:rsid="0006136e"/>
    </style:style>
    <style:style style:name="T14" style:family="text">
      <style:text-properties fo:color="#000000" officeooo:rsid="000db005"/>
    </style:style>
    <style:style style:name="T15" style:family="text">
      <style:text-properties fo:color="#000000" officeooo:rsid="00080080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officeooo:rsid="0006136e" fo:background-color="transparent" loext:char-shading-value="0"/>
    </style:style>
    <style:style style:name="T18" style:family="text">
      <style:text-properties fo:color="#000000" officeooo:rsid="002c0493"/>
    </style:style>
    <style:style style:name="T19" style:family="text">
      <style:text-properties fo:color="#000000" officeooo:rsid="0016151f"/>
    </style:style>
    <style:style style:name="T20" style:family="text">
      <style:text-properties fo:color="#000000" officeooo:rsid="0031d1dc"/>
    </style:style>
    <style:style style:name="T21" style:family="text">
      <style:text-properties fo:color="#0000ff" style:font-name="Trebuchet MS" fo:font-size="8pt" style:font-size-asian="8pt" style:font-size-complex="8pt"/>
    </style:style>
    <style:style style:name="T22" style:family="text">
      <style:text-properties fo:color="#0000ff" style:font-name="Trebuchet MS" fo:font-size="8pt" officeooo:rsid="0006136e" style:font-size-asian="8pt" style:font-size-complex="8pt"/>
    </style:style>
    <style:style style:name="T23" style:family="text">
      <style:text-properties fo:color="#0000ff" style:font-name="Trebuchet MS" fo:font-size="8pt" officeooo:rsid="00080080" style:font-size-asian="8pt" style:font-size-complex="8pt"/>
    </style:style>
    <style:style style:name="T24" style:family="text">
      <style:text-properties fo:color="#0000ff" fo:background-color="transparent" loext:char-shading-value="0"/>
    </style:style>
    <style:style style:name="T25" style:family="text">
      <style:text-properties fo:color="#0000ff" officeooo:rsid="0006136e" fo:background-color="transparent" loext:char-shading-value="0"/>
    </style:style>
    <style:style style:name="T26" style:family="text">
      <style:text-properties fo:color="#0000ff" style:font-name="Trebuchet MS" fo:font-size="8pt" officeooo:rsid="00080080" style:font-size-asian="8pt" style:font-size-complex="8pt"/>
    </style:style>
    <style:style style:name="T27" style:family="text">
      <style:text-properties fo:color="#0000ff" style:font-name="Trebuchet MS" fo:font-size="9pt" style:font-size-asian="9pt" style:font-size-complex="9pt"/>
    </style:style>
    <style:style style:name="T28" style:family="text">
      <style:text-properties fo:color="#0000ff" style:font-name="Trebuchet MS" fo:font-size="9pt" officeooo:rsid="00080080" style:font-size-asian="9pt" style:font-size-complex="9pt"/>
    </style:style>
    <style:style style:name="T29" style:family="text">
      <style:text-properties fo:color="#0000ff" style:font-name="Trebuchet MS" fo:font-size="9pt" officeooo:rsid="0035ea71" style:font-size-asian="9pt" style:font-size-complex="9pt"/>
    </style:style>
    <style:style style:name="T30" style:family="text">
      <style:text-properties officeooo:rsid="0010cccf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bold" style:font-style-asian="italic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06136e"/>
    </style:style>
    <style:style style:name="T35" style:family="text">
      <style:text-properties fo:color="#3333ff" officeooo:rsid="00080080" fo:background-color="transparent" loext:char-shading-value="0"/>
    </style:style>
    <style:style style:name="T36" style:family="text">
      <style:text-properties fo:color="#3333ff" style:font-name="Trebuchet MS" fo:font-size="9pt" style:font-size-asian="9pt" style:font-size-complex="9pt"/>
    </style:style>
    <style:style style:name="T37" style:family="text">
      <style:text-properties fo:color="#3333ff" style:font-name="Trebuchet MS" fo:font-size="9pt" officeooo:rsid="00080080" style:font-size-asian="9pt" style:font-size-complex="9pt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officeooo:rsid="0031d1dc" style:font-size-asian="12pt"/>
    </style:style>
    <style:style style:name="T40" style:family="text">
      <style:text-properties fo:font-variant="normal" fo:text-transform="none" fo:color="#000000" fo:letter-spacing="normal" fo:font-style="normal" officeooo:rsid="0016151f"/>
    </style:style>
    <style:style style:name="T41" style:family="text">
      <style:text-properties fo:font-variant="normal" fo:text-transform="none" fo:color="#000000" fo:letter-spacing="normal" fo:font-style="normal" officeooo:rsid="00324cf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style:font-name="Trebuchet MS" fo:font-size="9pt" style:font-size-asian="9pt" style:font-size-complex="9pt"/>
    </style:style>
    <style:style style:name="T44" style:family="text">
      <style:text-properties fo:color="#0066ff" style:font-name="Trebuchet MS" fo:font-size="9pt" style:font-size-asian="9pt" style:font-size-complex="9pt"/>
    </style:style>
    <style:style style:name="T45" style:family="text">
      <style:text-properties fo:color="#0066ff" style:font-name="Trebuchet MS" fo:font-size="9pt" officeooo:rsid="00080080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39">Il </text:span><text:span text:style-name="T38">sottoscritto/a _________________________________________________________</text:span></text:p>
      <text:p text:style-name="P21"/>
      <text:p text:style-name="P23">nato/a a _________________________________________il ______________________</text:p>
      <text:p text:style-name="P23"/>
      <text:p text:style-name="P23">Residente a ( ) in via _______________________________________________</text:p>
      <text:p text:style-name="P23"/>
      <text:p text:style-name="P23">Professione ______________________________________________________________</text:p>
      <text:p text:style-name="P23"/>
      <text:p text:style-name="P23">Recapiti telefonici _________________________________________________________</text:p>
      <text:p text:style-name="P23"/>
      <text:p text:style-name="P23">E – mail ______________________________________@________________________</text:p>
      <text:p text:style-name="P23"/>
      <text:p text:style-name="P18"><text:span text:style-name="T38">PEC </text:span><text:a xlink:type="simple" xlink:href="mailto:_______________________________________@___________________________" text:style-name="Internet_20_link" text:visited-style-name="Visited_20_Internet_20_Link"><text:span text:style-name="T38">_______________________________________@___________________________</text:span></text:a></text:p>
      <text:p text:style-name="P23"/>
      <text:p text:style-name="P25">Telefono____________________________________________________________________</text:p>
      <text:p text:style-name="P23"/>
      <text:p text:style-name="P20"><text:span text:style-name="T38">presenta la propria candidatura per la </text:span><text:span text:style-name="T39">nomina a componente del</text:span><text:span text:style-name="T38"> “</text:span><text:span text:style-name="T39">G</text:span><text:span text:style-name="T38">ruppo di </text:span><text:span text:style-name="T39">La</text:span><text:span text:style-name="T38">voro </text:span><text:span text:style-name="T39">in memoria di Giulia e Thiago”.</text:span></text:p>
      <text:p text:style-name="P23"/>
      <text:p text:style-name="P26">A tale proposito, autorizza il trattamento dei dati personali, ai sensi dell’art. 13 del GDPR (Regolamento UE 2016/679).</text:p>
      <text:p text:style-name="P24"/>
      <text:p text:style-name="P24"/>
      <text:p text:style-name="P23">Firma</text:p>
      <text:p text:style-name="P18"/>
      <text:p text:style-name="P24">_____________________________________</text:p>
      <text:p text:style-name="P19"/>
      <text:p text:style-name="P10"/>
      <text:p text:style-name="P9">NB: al presente modulo deve essere allegata:</text:p>
      <text:p text:style-name="P11"/>
      <text:list xml:id="list5473485648885752219" text:style-name="L1">
        <text:list-item>
          <text:p text:style-name="P29">Curriculum Vitae</text:p>
        </text:list-item>
      </text:list>
      <text:list xml:id="list3824303865003334282" text:style-name="L2">
        <text:list-item>
          <text:p text:style-name="P31"><text:span text:style-name="T20">C</text:span><text:span text:style-name="T19">opia di un valido documento d'identità</text:span></text:p>
        </text:list-item>
      </text:list>
      <text:p text:style-name="P9"/>
      <text:p text:style-name="P9"/>
      <text:p text:style-name="P22"><text:span text:style-name="T41">Il presente modulo compilato dovrà essere trasmesso </text:span><text:span text:style-name="T40">tramit</text:span><text:span text:style-name="T41">e</text:span><text:span text:style-name="T40"> e-mail </text:span><text:span text:style-name="T41">al seguente indirizzo:</text:span></text:p>
      <text:p text:style-name="P22"><text:a xlink:type="simple" xlink:href="mailto:segreteriagenerale@comune.senago.mi.it" text:style-name="Internet_20_link" text:visited-style-name="Visited_20_Internet_20_Link">segreteriagenerale@comune.senago.mi.it</text:a><text:span text:style-name="T40"> </text:span><text:span text:style-name="T19"><text:s/></text:span></text:p>
      <text:p text:style-name="P28"><text:span text:style-name="T5">INFORMATIVA </text:span><text:span text:style-name="T10">PRIVACY</text:span></text:p>
      <text:p text:style-name="P2"/>
      <text:p text:style-name="P14"><text:span text:style-name="T12">REGOLAMENTO (UE) 2016/679 DEL PARLAMENTO EUROPEO E DEL CONSIGLIO </text:span><text:span text:style-name="T5">del 27 aprile 2016 relativo alla protezione delle persone fisiche con riguardo al trattamento dei dati personali, nonché alla libera circolazione di tali dati e che abroga la direttiva 95/46/CE (regolamento generale sulla protezione dei dati)</text:span></text:p>
      <text:p text:style-name="P4"/>
      <text:p text:style-name="P5">Informativa Interessati</text:p>
      <text:p text:style-name="P12"><text:span text:style-name="T6">Ai sensi e per gli effetti dell’Articolo 13 del REGOLAMENTO (UE) 2016/679 DEL PARLAMENTO EUROPEO E DEL CONSIGLIO del 27 aprile 2016, relativo alla protezione delle persone fisiche con riguardo al trattamento dei dati personali, nonché alla libera circolazione di tali dati, informiamo che </text:span><text:span text:style-name="T7">il Comune di Senago </text:span><text:span text:style-name="T8">tel. </text:span><text:span text:style-name="T7">02</text:span><text:span text:style-name="T6">/</text:span><text:span text:style-name="T7">990831</text:span><text:span text:style-name="T6">, </text:span><text:a xlink:type="simple" xlink:href="mailto:urp@comune.senago.mi.it" text:style-name="Internet_20_link" text:visited-style-name="Visited_20_Internet_20_Link"><text:span text:style-name="T29">urp@comune.senago.mi.it</text:span></text:a><text:span text:style-name="T6">, </text:span><text:span text:style-name="T21">www.</text:span><text:span text:style-name="T22">comune.senago.mi</text:span><text:span text:style-name="T21">.it </text:span><text:span text:style-name="T6">, in qualità di Titolare del trattamento, tratta i dati personali da Lei forniti per iscritto, (e-mail/pec) o verbalmente e liberamente comunicati (</text:span><text:span text:style-name="T9">Art. 13.1, lett. a) Reg. 679/2016</text:span><text:span text:style-name="T6">).</text:span></text:p>
      <text:p text:style-name="P2"/>
      <text:p text:style-name="P14"><text:span text:style-name="T13">Il Comune di Senago </text:span><text:span text:style-name="T5">garantisce che il trattamento dei dati personali si svolga nel rispetto dei diritti e delle libertà fondamentali, nonché della dignità dell’Interessato, con particolare riferimento alla riservatezza, all’identità personale e al diritto alla protezione dei dati personali.</text:span></text:p>
      <text:p text:style-name="P2"/>
      <text:p text:style-name="P14"><text:span text:style-name="T12">1.</text:span><text:span text:style-name="T5"> </text:span><text:span text:style-name="T12">Data Protection Officer - DPO</text:span><text:span text:style-name="T5"> (</text:span><text:span text:style-name="T10">Art. 13.1, lett. b) Reg.679/2016</text:span><text:span text:style-name="T5">)</text:span></text:p>
      <text:p text:style-name="P14"><text:span text:style-name="T5">Il Data Protection Officer (</text:span><text:span text:style-name="T10">Art. 37 Reg. 679/2016</text:span><text:span text:style-name="T5">) individuato </text:span><text:span text:style-name="T13">dal Comune di Senago è la società </text:span><text:span text:style-name="T18">Fidia Consulting </text:span><text:span text:style-name="T13">S</text:span><text:span text:style-name="T18">rls</text:span><text:span text:style-name="T13">, con sede legale a </text:span><text:span text:style-name="T18">Pavia</text:span><text:span text:style-name="T13">, </text:span><text:span text:style-name="T14">il</text:span><text:span text:style-name="T5"> quale può essere contattat</text:span><text:span text:style-name="T14">o</text:span><text:span text:style-name="T5"> a</text:span><text:span text:style-name="T15">l</text:span><text:span text:style-name="T5"> seguent</text:span><text:span text:style-name="T15">e</text:span><text:span text:style-name="T5"> recapit</text:span><text:span text:style-name="T15">o</text:span><text:span text:style-name="T5">:</text:span><text:span text:style-name="T16"> <text:s/></text:span><text:span text:style-name="T35">rpd</text:span><text:span text:style-name="T24">@</text:span><text:span text:style-name="T25">comune.senago.mi.it</text:span><text:span text:style-name="T17">.</text:span></text:p>
      <text:p text:style-name="P6"/>
      <text:p text:style-name="P14"><text:span text:style-name="T12">2</text:span><text:span text:style-name="T5">. </text:span><text:span text:style-name="T12">Finalità del Trattamento (</text:span><text:span text:style-name="T11">Art. 13.1, lett. c) Reg.679/2016</text:span><text:span text:style-name="T12">)</text:span></text:p>
      <text:p text:style-name="P2">Tutti i dati personali e sensibili comunicati dal soggetto Interessato, sono trattati dal Titolare del trattamento sulla base di uno o più dei seguenti presupposti di liceità:</text:p>
      <text:list xml:id="list4864754857848948430" text:style-name="L3">
        <text:list-item>
          <text:p text:style-name="P32"><text:span text:style-name="T5">il trattamento è necessario all'esecuzione di un contratto di cui l'interessato è parte o all'esecuzione di misure precontrattuali adottate su richiesta dello stesso (</text:span><text:span text:style-name="T10">Art. 6.1, lett. b) Reg. 679/2016</text:span><text:span text:style-name="T5">);</text:span></text:p>
        </text:list-item>
        <text:list-item>
          <text:p text:style-name="P32"><text:span text:style-name="T5">il trattamento è necessario per adempiere a un obbligo legale al quale è soggetto il titolare del trattamento (</text:span><text:span text:style-name="T10">Art. 6.1, lett. c) Reg. 679/2016</text:span><text:span text:style-name="T5">);</text:span></text:p>
        </text:list-item>
        <text:list-item>
          <text:p text:style-name="P32"><text:span text:style-name="T5">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 (</text:span><text:span text:style-name="T10">Art. 9.2, lett. g) Reg. 679/2016</text:span><text:span text:style-name="T5">).</text:span></text:p>
        </text:list-item>
      </text:list>
      <text:p text:style-name="P2"/>
      <text:p text:style-name="P2">In elenco, le finalità per cui i dati personali dell’Interessato verranno trattati:</text:p>
      <text:list xml:id="list2538416686310901227" text:style-name="L4">
        <text:list-item>
          <text:p text:style-name="P30">per ottemperare a specifiche richieste dell’Interessato.</text:p>
          <text:p text:style-name="P30"/>
        </text:list-item>
      </text:list>
      <text:p text:style-name="P16"><text:span text:style-name="T12">3. Eventuali destinatari o eventuali categorie di destinatari dei dati personali (</text:span><text:span text:style-name="T11">Art. 13.1, lett. e) Reg. 679/2016</text:span><text:span text:style-name="T12">)</text:span></text:p>
      <text:p text:style-name="P3">I dati personali dell’Interessato, nei casi in cui risultasse necessario, potranno essere comunicati (con tale termine intendendosi il darne conoscenza ad uno o più soggetti determinati):</text:p>
      <text:list xml:id="list942301701894862637" text:style-name="L5">
        <text:list-item>
          <text:p text:style-name="P33"><text:span text:style-name="T5">Ai soggetti la cui facoltà di accesso ai dati è riconosciuta da disposizioni di legge, normativa secondaria, comunitaria, nonché di contrattazione collettiva (secondo le prescrizioni del Regolamento per il trattamento dei dati sensibili e giudiziari </text:span><text:span text:style-name="T13">del Comune di Senago</text:span><text:span text:style-name="T5">);</text:span></text:p>
        </text:list-item>
        <text:list-item>
          <text:p text:style-name="P33"><text:span text:style-name="T5">Agli uffici postali, a spedizionieri ed a corrieri per l</text:span>’invio di documentazione e/o materiale;</text:p>
        </text:list-item>
        <text:list-item>
          <text:p text:style-name="P33">Ad istituti bancari per la gestione d’incassi e pagamenti derivanti dall’esecuzione dei contratti.</text:p>
          <text:p text:style-name="P33"/>
        </text:list-item>
      </text:list>
      <text:p text:style-name="P14">Si comunica che verrà richiesto specifico ed espresso consenso nell’eventualità in cui si verificasse la necessità di una comunicazione di dati a soggetti terzi non espressamente indicati.</text:p>
      <text:p text:style-name="P14">I dati personali relativi allo stato di salute, la vita sessuale, i dati genetici ed i dati biometrici non vengono in alcun caso diffusi (con tale termine intendendosi il darne conoscenza in qualunque modo ad una pluralità di soggetti indeterminati).</text:p>
      <text:p text:style-name="P14"/>
      <text:p text:style-name="P15"><text:span text:style-name="T33">4.</text:span> <text:span text:style-name="T33">Criteri utilizzati al fine di determinare il periodo di conservazione (</text:span><text:span text:style-name="T32">Art. 13.2, lett. a) Reg. 679/2016</text:span><text:span text:style-name="T33">)</text:span></text:p>
      <text:p text:style-name="P15"><text:span text:style-name="T34">Il Comune </text:span><text:s/>dichiara che i dati personali dell’Interessato oggetto del trattamento saranno conservati per il periodo necessario a rispettare i termini di conservazione stabiliti nel Massimario di Scarto e comunque non superiori a quelli necessari per la gestione dei possibili ricorsi/contenziosi.</text:p>
      <text:p text:style-name="P14"/>
      <text:p text:style-name="P14"><text:span text:style-name="T33">5</text:span>. <text:span text:style-name="T33">Diritti dell’interessato (</text:span><text:span text:style-name="T32">Art. 13.2, lett. b) Reg. 679/2016</text:span><text:span text:style-name="T33">)</text:span></text:p>
      <text:p text:style-name="P14">Si comunica che, in qualsiasi momento, l’Interessato può esercitare:</text:p>
      <text:list xml:id="list3758468859616930973" text:style-name="L6">
        <text:list-item>
          <text:p text:style-name="P34">Diritto di chiedere al Titolare del trattamento, ex Art. 15 Reg. 679/2016, di poter accedere ai propri dati personali;</text:p>
        </text:list-item>
        <text:list-item>
          <text:p text:style-name="P34">Diritto di chiedere al Titolare del trattamento, ex Art. 16 Reg. 679/2016, di poter rettificare i propri dati personali, ove <text:span text:style-name="T30">ciò</text:span> non contrasti con la normativa vigente sulla conservazione dei dati stessi e con la necessità di tutelare, in caso di contenzioso giudiziario, i professionisti sanitari che li hanno trattati;</text:p>
        </text:list-item>
        <text:list-item>
          <text:p text:style-name="P34">Diritto di chiedere al Titolare del trattamento, ex Art. 17 Reg. 679/2016, di poter cancellare i propri dati personali, ove <text:span text:style-name="T30">ciò</text:span> non contrasti con la normativa vigente sulla conservazione dei dati stessi e con la necessità di tutelare in caso di contenzioso giudiziario i professionisti sanitari che li hanno trattati;</text:p>
        </text:list-item>
        <text:list-item>
          <text:p text:style-name="P34">Diritto di chiedere al Titolare del trattamento, ex Art. 18 Reg. 679/2016, di poter limitare il trattamento dei propri dati personali;</text:p>
        </text:list-item>
        <text:list-item>
          <text:p text:style-name="P34">Diritto di opporsi al trattamento, ex Art. 21 Reg. 679/2016;</text:p>
        </text:list-item>
        <text:list-item>
          <text:p text:style-name="P35">Diritto di chiedere al Titolare del trattamento che venga compiuta la trasmissione dei propri dati personali ad altro operatore sanitario in formato leggibile, <text:s/><text:span text:style-name="T30">limitatamente </text:span><text:s/>nei casi previsti all’art. 20 del reg. 679/2016</text:p>
        </text:list-item>
      </text:list>
      <text:p text:style-name="P14"/>
      <text:p text:style-name="P17">6. Diritto di presentare reclamo (<text:span text:style-name="T31">Art. 13.2, lett. d) Reg.679/2016</text:span>)</text:p>
      <text:p text:style-name="P14">Si rende noto all’Interessato che ha il diritto di proporre reclamo ad un’autorità di controllo.</text:p>
      <text:p text:style-name="P27"/>
      <text:p text:style-name="P13"><text:span text:style-name="T4">Firma dell'interessato <text:s text:c="2"/>_____________________________________________________________</text:span> <text:s text:c="2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cm" loext:contextual-spacing="false" fo:text-align="start" style:justify-single-word="false"/>
      <style:text-properties style:use-window-font-color="true" style:font-name="Trebuchet MS" fo:font-size="10pt" fo:font-weight="bold" officeooo:paragraph-rsid="0025cfb6" fo:background-color="transparent" style:font-size-asian="10pt" style:font-weight-asian="bold" style:font-size-complex="10pt" style:font-weight-complex="bold"/>
    </style:style>
    <style:style style:name="MT1" style:family="text">
      <style:text-properties officeooo:rsid="000e69c3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31d1d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une di Senago - </text:span><text:span text:style-name="MT2">MODULO PER </text:span><text:span text:style-name="MT3">LA CANDIDATURA PER LA NOMINA A COMPONENTE DEL GRUPPO DI LAVORO IN MEMORIA DI GIULIA E THIAGO TRAMONTA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 </meta:initial-creator>
    <meta:creation-date>2018-06-12T18:49:59.853000000</meta:creation-date>
    <dc:date>2024-01-30T12:29:43.841000000</dc:date>
    <meta:editing-duration>PT2H28M53S</meta:editing-duration>
    <meta:editing-cycles>47</meta:editing-cycles>
    <meta:generator>LibreOffice/4.4.7.2$Windows_x86 LibreOffice_project/f3153a8b245191196a4b6b9abd1d0da16eead600</meta:generator>
    <meta:print-date>2023-01-17T10:27:13.884000000</meta:print-date>
    <meta:document-statistic meta:table-count="0" meta:image-count="0" meta:object-count="0" meta:page-count="2" meta:paragraph-count="54" meta:word-count="970" meta:character-count="7205" meta:non-whitespace-character-count="6093"/>
  </office:meta>
</office:document-meta>
</file>