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rebuchet MS" fo:font-size="10pt" officeooo:rsid="000bf060" officeooo:paragraph-rsid="000de3e2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0pt" officeooo:paragraph-rsid="001409bf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0pt" officeooo:paragraph-rsid="000bf060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0pt" officeooo:paragraph-rsid="000de3e2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0pt" officeooo:paragraph-rsid="000de3e2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0pt" officeooo:paragraph-rsid="00128e87" style:font-size-asian="10pt" style:font-size-complex="10pt"/>
    </style:style>
    <style:style style:name="P7" style:family="paragraph" style:parent-style-name="Standard">
      <loext:graphic-properties draw:fill="none"/>
      <style:paragraph-properties fo:margin-left="7.2cm" fo:margin-right="0cm" fo:text-indent="0cm" style:auto-text-indent="false" fo:background-color="transparent"/>
      <style:text-properties style:font-name="Trebuchet MS" fo:font-size="10pt" officeooo:paragraph-rsid="000de3e2" style:font-size-asian="10pt" style:font-size-complex="10pt"/>
    </style:style>
    <style:style style:name="P8" style:family="paragraph" style:parent-style-name="Standard" style:master-page-name="">
      <loext:graphic-properties draw:fill="none"/>
      <style:paragraph-properties fo:margin-left="7.2cm" fo:margin-right="0cm" fo:text-indent="0cm" style:auto-text-indent="false" style:page-number="auto" fo:background-color="transparent"/>
      <style:text-properties style:font-name="Trebuchet MS" fo:font-size="10pt" officeooo:rsid="000de3e2" officeooo:paragraph-rsid="000de3e2" style:font-size-asian="10pt" style:font-size-complex="10pt"/>
    </style:style>
    <style:style style:name="P9" style:family="paragraph" style:parent-style-name="Standard">
      <style:paragraph-properties fo:margin-left="0.101cm" fo:margin-right="0cm" fo:line-height="150%" fo:text-align="start" style:justify-single-word="false" fo:text-indent="0cm" style:auto-text-indent="false"/>
      <style:text-properties style:font-name="Trebuchet MS" fo:font-size="10pt" officeooo:paragraph-rsid="000bf060" style:font-size-asian="10pt" style:font-name-complex="Trebuchet MS" style:font-size-complex="10pt"/>
    </style:style>
    <style:style style:name="P10" style:family="paragraph" style:parent-style-name="Default">
      <style:paragraph-properties fo:text-align="justify" style:justify-single-word="false"/>
      <style:text-properties style:font-name="Trebuchet MS" fo:font-size="10pt" fo:font-weight="normal" officeooo:paragraph-rsid="001476bb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rebuchet MS" fo:font-size="11pt" officeooo:paragraph-rsid="000bf060" style:font-size-asian="11pt" style:font-size-complex="11pt"/>
    </style:style>
    <style:style style:name="P12" style:family="paragraph" style:parent-style-name="Standard">
      <loext:graphic-properties draw:fill="none"/>
      <style:paragraph-properties fo:margin-left="7.2cm" fo:margin-right="0cm" fo:text-indent="0cm" style:auto-text-indent="false" fo:background-color="transparent"/>
      <style:text-properties style:font-name="Trebuchet MS" fo:font-size="11pt" officeooo:paragraph-rsid="000de3e2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0pt" officeooo:paragraph-rsid="000de3e2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officeooo:paragraph-rsid="00128e87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0pt" officeooo:paragraph-rsid="00128e87" style:font-size-asian="10pt" style:font-size-complex="10pt"/>
    </style:style>
    <style:style style:name="P16" style:family="paragraph" style:parent-style-name="Heading_20_4">
      <style:paragraph-properties fo:margin-left="0.101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rebuchet MS" fo:font-size="10pt" fo:font-style="normal" fo:font-weight="normal" officeooo:paragraph-rsid="000bf060" style:font-name-asian="Arial" style:font-size-asian="10pt" style:font-style-asian="normal" style:font-weight-asian="normal" style:font-name-complex="Trebuchet MS" style:font-size-complex="10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rebuchet MS" fo:font-size="10pt" officeooo:paragraph-rsid="001409bf" style:font-size-asian="10pt" style:font-size-complex="10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rebuchet MS" fo:font-size="10pt" officeooo:rsid="0011b565" officeooo:paragraph-rsid="00128e87" style:font-size-asian="10pt" style:font-size-complex="10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rebuchet MS" fo:font-size="10pt" officeooo:rsid="0011b565" officeooo:paragraph-rsid="0011b565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Trebuchet MS" fo:font-size="10pt" officeooo:rsid="00128e87" officeooo:paragraph-rsid="00128e87" style:font-size-asian="10pt" style:font-size-complex="10pt"/>
    </style:style>
    <style:style style:name="T1" style:family="text">
      <style:text-properties style:font-name="Trebuchet MS"/>
    </style:style>
    <style:style style:name="T2" style:family="text">
      <style:text-properties style:font-name="Trebuchet MS" officeooo:rsid="001476bb"/>
    </style:style>
    <style:style style:name="T3" style:family="text">
      <style:text-properties style:font-name="Trebuchet MS" officeooo:rsid="000de3e2"/>
    </style:style>
    <style:style style:name="T4" style:family="text">
      <style:text-properties style:font-name="Trebuchet MS" officeooo:rsid="000fd1c3"/>
    </style:style>
    <style:style style:name="T5" style:family="text">
      <style:text-properties style:font-name="Trebuchet MS" officeooo:rsid="000bf060"/>
    </style:style>
    <style:style style:name="T6" style:family="text">
      <style:text-properties style:font-name="Trebuchet MS" officeooo:rsid="00128e87"/>
    </style:style>
    <style:style style:name="T7" style:family="text">
      <style:text-properties style:text-underline-style="none" fo:font-weight="normal" officeooo:rsid="000f0458" fo:background-color="transparent" loext:char-shading-value="0" style:font-name-asian="Arial1" style:language-asian="ar" style:country-asian="SA" style:font-weight-asian="normal" style:font-name-complex="Trebuchet MS" style:font-weight-complex="normal"/>
    </style:style>
    <style:style style:name="T8" style:family="text">
      <style:text-properties style:text-underline-style="none" fo:font-weight="normal" officeooo:rsid="001476bb" fo:background-color="transparent" loext:char-shading-value="0" style:font-name-asian="Arial1" style:language-asian="ar" style:country-asian="SA" style:font-weight-asian="normal" style:font-name-complex="Trebuchet MS" style:font-weight-complex="normal"/>
    </style:style>
    <style:style style:name="T9" style:family="text">
      <style:text-properties style:text-underline-style="none" fo:font-weight="normal" officeooo:rsid="0015fac7" fo:background-color="transparent" loext:char-shading-value="0" style:font-name-asian="Arial1" style:language-asian="ar" style:country-asian="SA" style:font-weight-asian="normal" style:font-name-complex="Trebuchet MS" style:font-weight-complex="normal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text-underline-style="none" fo:font-weight="normal" officeooo:rsid="000f0458" fo:background-color="transparent" loext:char-shading-value="0" style:font-name-asian="Arial1" style:language-asian="it" style:country-asian="IT" style:font-weight-asian="normal" style:font-name-complex="Trebuchet MS" style:font-weight-complex="normal"/>
    </style:style>
    <style:style style:name="T12" style:family="text">
      <style:text-properties fo:color="#000000" loext:opacity="100%" style:text-underline-style="none" fo:font-weight="normal" officeooo:rsid="00421e7d" fo:background-color="transparent" loext:char-shading-value="0" style:font-name-asian="Arial1" style:language-asian="it" style:country-asian="IT" style:font-weight-asian="normal" style:font-name-complex="Trebuchet MS" style:font-weight-complex="normal"/>
    </style:style>
    <style:style style:name="T13" style:family="text">
      <style:text-properties fo:color="#000000" loext:opacity="100%" style:text-underline-style="none" fo:font-weight="normal" officeooo:rsid="002405d5" fo:background-color="transparent" loext:char-shading-value="0" style:font-name-asian="Arial1" style:language-asian="it" style:country-asian="IT" style:font-weight-asian="normal" style:font-name-complex="Trebuchet MS" style:font-weight-complex="normal"/>
    </style:style>
    <style:style style:name="T14" style:family="text">
      <style:text-properties fo:color="#000000" loext:opacity="100%" style:text-underline-style="none" fo:font-weight="normal" officeooo:rsid="0015fac7" fo:background-color="transparent" loext:char-shading-value="0" style:font-name-asian="Arial1" style:language-asian="it" style:country-asian="IT" style:font-weight-asian="normal" style:font-name-complex="Trebuchet MS" style:font-weight-complex="normal"/>
    </style:style>
    <style:style style:name="T15" style:family="text">
      <style:text-properties fo:color="#000000" loext:opacity="100%" officeooo:rsid="00386f2a"/>
    </style:style>
    <style:style style:name="T16" style:family="text">
      <style:text-properties fo:color="#000000" loext:opacity="100%" officeooo:rsid="00387e0c"/>
    </style:style>
    <style:style style:name="T17" style:family="text">
      <style:text-properties fo:color="#000000" loext:opacity="100%" officeooo:rsid="0015fac7"/>
    </style:style>
    <style:style style:name="T18" style:family="text">
      <style:text-properties officeooo:rsid="002405d5" style:font-name-complex="Trebuchet MS"/>
    </style:style>
    <style:style style:name="T19" style:family="text">
      <style:text-properties officeooo:rsid="00421e7d" style:font-name-complex="Trebuchet MS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0de3e2" style:font-size-asian="10pt" style:font-size-complex="10pt"/>
    </style:style>
    <style:style style:name="T22" style:family="text">
      <style:text-properties officeooo:rsid="0017991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pett.le Comune di Senago</text:p>
      <text:p text:style-name="P12"><text:span text:style-name="T20"><text:s text:c="13"/></text:span><text:a xlink:type="simple" xlink:href="mailto:postacertificata@comune.senago.legalmail.it" text:style-name="Internet_20_link" text:visited-style-name="Visited_20_Internet_20_Link"><text:span text:style-name="T21">postacertificata@comune.senago.legalmail.it</text:span></text:a></text:p>
      <text:p text:style-name="P7"/>
      <text:p text:style-name="P11"/>
      <text:p text:style-name="P10"><text:span text:style-name="T18">AVVISO </text:span><text:span text:style-name="T19">PUBBLICO PER L'ACQUISIZIONE DI MANIFESTAZIONE DI INTERESSE FINALIZZATA ALL'AFFIDAMENTO - IN USO TEMPORANEO</text:span><text:span text:style-name="T10">- DI UN’AREA <text:s/></text:span><text:span text:style-name="T15">VERDE </text:span><text:span text:style-name="T10">ALL’INTERNO DEL CENTRO SPORTIVO COMUNALE DI VIA DI VITTORIO, 2, DA UTILIZZARE COME RICOVERO DI MATERIALE E ATTREZZATURE PER IL PERIODO <text:s/></text:span><text:span text:style-name="T16">DAL </text:span><text:span text:style-name="T10">01/01/2024 </text:span><text:span text:style-name="T17">AL </text:span><text:span text:style-name="T10">31/12/2024.</text:span></text:p>
      <text:h text:style-name="P16" text:outline-level="4" text:is-list-header="true"/>
      <text:h text:style-name="P16" text:outline-level="4">Il/la Sottoscritto/a__________________________________________________________________________</text:h>
      <text:p text:style-name="P9">cell __________________ mail _____________________________________in qualità di Presidente/Legale Rappresentante della Società Sportiva__________________________________________________________ con sede a _______________________ <text:s/>in via _____________________________________________n._____ telefono________________mail_______________________________pec______________________________</text:p>
      <text:p text:style-name="P9"/>
      <text:list text:style-name="L1">
        <text:list-item>
          <text:p text:style-name="P17">presa visione dell'avviso pubblico per l'acquisizione di manifestazione di interesse finalizzata<text:span text:style-name="T7"> all’affidamento in uso temporaneo </text:span><text:span text:style-name="T9">di un</text:span><text:span text:style-name="T8">’area verde </text:span><text:span text:style-name="T11">del centro sportivo Di Vittorio </text:span><text:span text:style-name="T12">– </text:span><text:span text:style-name="T13">P</text:span><text:span text:style-name="T11">eriodo </text:span><text:span text:style-name="T13"><text:s/>1/01/2024 – 31/</text:span><text:span text:style-name="T14">12</text:span><text:span text:style-name="T13">/2024,</text:span> approvato con determinazione n. <text:span text:style-name="T22">179</text:span> del <text:span text:style-name="T22">7/12/2023;</text:span></text:p>
        </text:list-item>
      </text:list>
      <text:p text:style-name="P2"/>
      <text:list text:continue-numbering="true" text:style-name="L1">
        <text:list-item>
          <text:p text:style-name="P18">consapevole che con il suddetto avviso pubblico</text:p>
          <text:list>
            <text:list-item>
              <text:p text:style-name="P18">non è indetta alcuna procedura di affidamento e non sono previste graduatorie di merito o attribuzione di <text:s/>punteggio;</text:p>
            </text:list-item>
            <text:list-item>
              <text:p text:style-name="P18">non costituisce proposta contrattuale, non determina l’instaurazione di posizioni giuridiche od obblighi negoziali e non vincola il Comune di Senago che sarà libero di sospendere, interrompere, modificare o annullare in qualsiasi momento il procedimento avviato, senza che i soggetti richiedenti possano vantare alcuna pretesa</text:p>
            </text:list-item>
          </text:list>
          <text:p text:style-name="P19"/>
        </text:list-item>
      </text:list>
      <text:p text:style-name="P3">ESPRIME</text:p>
      <text:p text:style-name="P3"/>
      <text:p text:style-name="P13"><text:span text:style-name="T1">la propria manifestazione d'interesse finalizzata all'affidamento, in uso temporaneo, </text:span><text:span text:style-name="T2">di un’area verde </text:span><text:span text:style-name="T3">del Centro Sportivo Comunale di via Di Vittorio -</text:span><text:span text:style-name="T1"> </text:span><text:span text:style-name="T4">Periodo</text:span><text:span text:style-name="T5"> 01/01/202</text:span><text:span text:style-name="T2">4</text:span><text:span text:style-name="T5"> – 31/</text:span><text:span text:style-name="T2">12</text:span><text:span text:style-name="T5">/202</text:span><text:span text:style-name="T2">4</text:span><text:span text:style-name="T5">.</text:span></text:p>
      <text:p text:style-name="P1"/>
      <text:p text:style-name="P13"><text:span text:style-name="T1">Allo scopo, il/</text:span><text:span text:style-name="T4">la </text:span><text:span text:style-name="T1">sottoscritto/</text:span><text:span text:style-name="T4">a</text:span><text:span text:style-name="T1">, ai sensi degli articoli 46 e 47 del D.P.R. 28 dicembre 2000, n. 445 e s.m.i., consapevole delle sanzioni penali previste dall´articolo 76 del medesimo D.P.R. n. 445/2000 e s.m.i. per le ipotesi di falsità in atti e dichiarazioni mendaci ivi indicate </text:span></text:p>
      <text:p text:style-name="P5"/>
      <text:p text:style-name="P4">DICHIARA </text:p>
      <text:p text:style-name="P4"/>
      <text:p text:style-name="P6">a. di aver preso visione e di accettare incondizionatamente ogni prescrizione contenuta nell’avviso di cui all’oggetto; </text:p>
      <text:p text:style-name="P6"/>
      <text:p text:style-name="P15"><text:span text:style-name="T1">b. </text:span><text:span text:style-name="T6">di essere in possesso dei requisiti di ordine generale di cui al vigente Codice dei Contratti (assenza di motivi di esclusione per contrarre con la Pubblica Amministrazione);</text:span></text:p>
      <text:p text:style-name="P20"/>
      <text:p text:style-name="P5">c. l'insussistenza di situazioni debitorie nei confronti del Comune di Senag<text:span text:style-name="T22">o.</text:span></text:p>
      <text:p text:style-name="P5"/>
      <text:p text:style-name="P5"/>
      <text:p text:style-name="P5"/>
      <text:p text:style-name="P5"/>
      <text:p text:style-name="P5">Senago, ___________________ Firma _______________________ </text:p>
      <text:p text:style-name="P5"/>
      <text:p text:style-name="P5"/>
      <text:p text:style-name="P14"><text:span text:style-name="T1">Allegato: copia di documento di riconoscimento in corso di identità del sottoscrittore <text:s/></text:span><text:span text:style-name="T3">del </text:span><text:span text:style-name="T6">legale <text:s text:c="15"/>rappresentante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style:font-name="Book Antiqua" fo:font-family="'Book Antiqua'" style:font-family-generic="roman" style:font-pitch="variable" fo:font-style="italic" style:font-style-asian="italic" style:font-name-complex="Book Antiqua" style:font-family-complex="'Book Antiqua'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loext:opacity="100%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8T12:17:19.966000000</meta:creation-date>
    <dc:date>2023-12-13T10:18:12.846000000</dc:date>
    <meta:editing-duration>PT21M33S</meta:editing-duration>
    <meta:editing-cycles>6</meta:editing-cycles>
    <meta:generator>LibreOffice/7.5.8.2$Windows_X86_64 LibreOffice_project/f718d63693263970429a68f568db6046aaa9df01</meta:generator>
    <meta:print-date>2023-08-08T14:13:23.528000000</meta:print-date>
    <meta:document-statistic meta:table-count="0" meta:image-count="0" meta:object-count="0" meta:page-count="1" meta:paragraph-count="19" meta:word-count="321" meta:character-count="2662" meta:non-whitespace-character-count="2323"/>
  </office:meta>
</office:document-meta>
</file>