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Helvetica Neue', Helvetica, Arial, sans-serif"/>
  </office:font-face-decls>
  <office:automatic-styles>
    <style:style style:name="P1" style:family="paragraph" style:parent-style-name="Heading_20_1">
      <style:paragraph-properties fo:margin-left="0cm" fo:margin-right="0cm" fo:line-height="110%" fo:text-indent="0cm" style:auto-text-indent="false" fo:padding-left="0cm" fo:padding-right="0cm" fo:padding-top="0cm" fo:padding-bottom="0.049cm" fo:border-left="none" fo:border-right="none" fo:border-top="none" fo:border-bottom="3.74pt solid #004080"/>
      <style:text-properties style:font-name="Titillium Web" fo:font-weight="bold" officeooo:paragraph-rsid="0019bd2e" loext:padding="0cm" loext:border="none"/>
    </style:style>
    <style:style style:name="P2" style:family="paragraph" style:parent-style-name="Standard">
      <style:text-properties officeooo:paragraph-rsid="0019bd2e"/>
    </style:style>
    <style:style style:name="P3"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1c2024" loext:opacity="100%" style:font-name="Titillium Web" fo:letter-spacing="normal" fo:font-style="normal" fo:font-weight="normal" officeooo:paragraph-rsid="0019bd2e"/>
    </style:style>
    <style:style style:name="P4" style:family="paragraph" style:parent-style-name="Text_20_body" style:list-style-name="L1">
      <style:paragraph-properties fo:margin-top="0cm" fo:margin-bottom="0.265cm" style:contextual-spacing="false" fo:orphans="2" fo:widows="2"/>
      <style:text-properties fo:font-variant="normal" fo:text-transform="none" fo:color="#1c2024" loext:opacity="100%" style:font-name="Titillium Web" fo:font-size="10.5pt" fo:letter-spacing="normal" fo:font-style="normal" fo:font-weight="normal" officeooo:paragraph-rsid="0019bd2e"/>
    </style:style>
    <style:style style:name="P5" style:family="paragraph" style:parent-style-name="Text_20_body" style:list-style-name="L3">
      <style:paragraph-properties fo:margin-top="0cm" fo:margin-bottom="0.265cm" style:contextual-spacing="false" fo:orphans="2" fo:widows="2"/>
      <style:text-properties fo:font-variant="normal" fo:text-transform="none" fo:color="#1c2024" loext:opacity="100%" style:font-name="Titillium Web" fo:font-size="10.5pt" fo:letter-spacing="normal" fo:font-style="normal" fo:font-weight="normal" officeooo:paragraph-rsid="0019bd2e"/>
    </style:style>
    <style:style style:name="P6" style:family="paragraph" style:parent-style-name="Text_20_body" style:list-style-name="L3">
      <style:paragraph-properties fo:margin-top="0cm" fo:margin-bottom="0.265cm" style:contextual-spacing="false" fo:orphans="2" fo:widows="2"/>
      <style:text-properties officeooo:paragraph-rsid="0019bd2e"/>
    </style:style>
    <style:style style:name="T1" style:family="text">
      <style:text-properties fo:font-variant="normal" fo:text-transform="none" fo:color="#1c2024" loext:opacity="100%" style:font-name="Titillium Web" fo:font-size="10.5pt" fo:letter-spacing="normal" fo:font-style="normal" fo:font-weight="normal"/>
    </style:style>
    <style:style style:name="T2" style:family="text">
      <style:text-properties fo:font-variant="normal" fo:text-transform="none" fo:color="#1c2024" loext:opacity="100%" style:font-name="Titillium Web" fo:font-size="10.5pt" fo:letter-spacing="normal" fo:font-style="normal" fo:font-weight="bol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Copia di p_com_liferay_journal_content_web_portlet_JournalContentPortlet_INSTANCE_aOVbbUiHqE1x 1"/>Come si predispone una fattura elettronica</text:h>
      <text:p text:style-name="P3"/>
      <text:p text:style-name="P3">Per compilare una fattura elettronica è necessario disporre di:</text:p>
      <text:list text:style-name="L1">
        <text:list-item>
          <text:p text:style-name="P4">un PC ovvero di un tablet o uno smartphone</text:p>
        </text:list-item>
        <text:list-item>
          <text:p text:style-name="P4">un programma (software) che consenta la compilazione del file della fattura nel formato XML previsto dal provvedimento dell’Agenzia delle Entrate del 30 aprile 2018.</text:p>
        </text:list-item>
      </text:list>
      <text:p text:style-name="P3">L’Agenzia delle Entrate mette a disposizione gratuitamente 3 tipi di programmi per predisporre le fatture elettroniche:</text:p>
      <text:list text:style-name="L3">
        <text:list-item>
          <text:p text:style-name="P5">una procedura web, utilizzabile accedendo al portale “Fatture e Corrispettivi” del sito internet dell’Agenzia (per l’uso di tale procedura occorre disporre di una connessione in rete)</text:p>
        </text:list-item>
        <text:list-item>
          <text:p text:style-name="P5">un software scaricabile su PC (tale procedura può essere utilizzata anche senza essere connessi in rete)</text:p>
        </text:list-item>
        <text:list-item>
          <text:p text:style-name="P6"><text:span text:style-name="T1">un’App per tablet e smartphone, denominata </text:span><text:span text:style-name="Strong_20_Emphasis"><text:span text:style-name="T2">Fattur</text:span></text:span><text:span text:style-name="Emphasis"><text:span text:style-name="T2">ae</text:span></text:span><text:span text:style-name="T1">, scaricabile dagli store Android o Apple (per l’uso di tale procedura occorre disporre di una connessione in rete).</text:span></text:p>
        </text:list-item>
      </text:list>
      <text:p text:style-name="P3">Tali procedure sono rivolte soprattutto agli operatori che emettono un numero contenuto di fatture e sono soliti predisporle con gli usuali programmi di videoscrittura ovvero su modelli prestampati di carta. Per le informazioni di dettaglio su tali procedure si rinvia alla sezione di questa guida denominata “I servizi gratuiti offerti dall’Agenzia delle Entrate” (capitolo 3).</text:p>
      <text:p text:style-name="P3">In alternativa, è possibile utilizzare software privati individuabili in internet (soprattutto quelli rilasciati dagli stessi produttori dei software gestionali utilizzati dagli operatori per predisporre e registrare in contabilità le fatture).</text:p>
      <text:p text:style-name="P3">Di seguito, a titolo di esempio, sono riportate le fasi di predisposizione di una fattura (ordinaria) mediante la procedura web messa a disposizione gratuitamente dell’Agenzia delle Entrat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30T16:18:50.153000000</meta:creation-date>
    <dc:date>2023-11-30T16:19:30.230000000</dc:date>
    <meta:editing-duration>PT40S</meta:editing-duration>
    <meta:editing-cycles>1</meta:editing-cycles>
    <meta:document-statistic meta:table-count="0" meta:image-count="0" meta:object-count="0" meta:page-count="1" meta:paragraph-count="11" meta:word-count="248" meta:character-count="1702" meta:non-whitespace-character-count="1470"/>
    <meta:generator>LibreOffice/7.5.4.2$Windows_X86_64 LibreOffice_project/36ccfdc35048b057fd9854c757a8b67ec53977b6</meta:generator>
  </office:meta>
</office:document-meta>
</file>