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tillium Web" svg:font-family="'Titillium Web', HelveticaNeue-Light, 'Helvetica Neue Light', 'Helvetica Neue', Helvetica, Arial, 'Lucida Grand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 fo:orphans="2" fo:widows="2"/>
      <style:text-properties officeooo:paragraph-rsid="000ff985"/>
    </style:style>
    <style:style style:name="P2" style:family="paragraph" style:parent-style-name="Standard" style:list-style-name="L1">
      <style:paragraph-properties fo:text-align="start" style:justify-single-word="false" fo:orphans="2" fo:widows="2"/>
      <style:text-properties officeooo:paragraph-rsid="000ff985"/>
    </style:style>
    <style:style style:name="T1" style:family="text">
      <style:text-properties fo:font-variant="normal" fo:text-transform="none" fo:color="#48505b" style:font-name="Titillium Web" fo:font-size="14pt" fo:letter-spacing="normal" fo:font-style="normal" fo:font-weight="normal"/>
    </style:style>
    <style:style style:name="T2" style:family="text">
      <style:text-properties fo:font-variant="normal" fo:text-transform="none" fo:color="#48505b" style:font-name="Titillium Web" fo:font-size="14pt" fo:letter-spacing="normal" fo:font-style="normal" fo:font-weight="normal" officeooo:rsid="000ff9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54691629" text:style-name="L1">
        <text:list-item>
          <text:p text:style-name="P1"><text:span text:style-name="T1">L’attribuzione dei numeri civici è regolata dalla legge 23/06/1927 n. 1188, dal D.P.R. 30/05/1989 n. 223, dal D.M. 25/09/1992, dagli artt. 73 e 74 del Regolamento edilizio del Comune di Senago.</text:span><text:line-break/></text:p>
        </text:list-item>
        <text:list-item>
          <text:p text:style-name="P1"><text:span text:style-name="T1">La <text:s/>richiesta <text:s text:c="2"/>per <text:s/>l´attribuzione dei numeri civici deve essere presentata all´Ufficio <text:s/>Anagrafe <text:s/>o all’Ufficio <text:s/>Relazioni <text:s/>con <text:s/>il <text:s/>Pubblico, mediante apposito <text:s text:c="2"/>modulo <text:s text:c="2"/>contestualmente <text:s/>alla <text:s text:c="2"/>richiesta <text:s text:c="2"/>di <text:s/>agibil</text:span><text:span text:style-name="T2">ità</text:span><text:span text:style-name="T1"> </text:span><text:span text:style-name="T2">dell’immobile</text:span></text:p>
        </text:list-item>
        <text:list-item>
          <text:p text:style-name="P2"><text:line-break/><text:span text:style-name="T1">I numeri vengono attribuiti entro 30 giorni dalla richiesta.</text:span></text:p>
        </text:list-item>
        <text:list-item>
          <text:p text:style-name="P2"><text:line-break/><text:span text:style-name="T1">La targhetta riportante il numero civico e l´apposizione della stessa sono a carico del cittadino richiedente.</text:span></text:p>
          <text:p text:style-name="P2"><text:span text:style-name="T1"/></text:p>
        </text:list-item>
        <text:list-item>
          <text:p text:style-name="P2"><text:span text:style-name="T1"><text:s/>Il costo della targhetta, se fornita dal Comune, è di € 5,16 da pagare presso l´ufficio Economato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tillium Web" svg:font-family="'Titillium Web', HelveticaNeue-Light, 'Helvetica Neue Light', 'Helvetica Neue', Helvetica, Arial, 'Lucida Grand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6T14:17:58.476000000</meta:creation-date>
    <dc:date>2023-11-16T14:24:21.032000000</dc:date>
    <meta:editing-duration>PT6M22S</meta:editing-duration>
    <meta:editing-cycles>1</meta:editing-cycles>
    <meta:document-statistic meta:table-count="0" meta:image-count="0" meta:object-count="0" meta:page-count="1" meta:paragraph-count="6" meta:word-count="106" meta:character-count="709" meta:non-whitespace-character-count="589"/>
    <meta:generator>LibreOffice/6.2.1.2$Windows_X86_64 LibreOffice_project/7bcb35dc3024a62dea0caee87020152d1ee96e71</meta:generator>
  </office:meta>
</office:document-meta>
</file>