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ra" svg:font-family="Lor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loext:contextual-spacing="false" fo:line-height="150%"/>
      <style:text-properties fo:color="#191919" style:font-name="Lora" fo:font-size="13.5pt"/>
    </style:style>
    <style:style style:name="P2" style:family="paragraph" style:parent-style-name="Text_20_body">
      <style:paragraph-properties fo:margin-top="0cm" fo:margin-bottom="0.247cm" loext:contextual-spacing="false" fo:line-height="150%"/>
    </style:style>
    <style:style style:name="P3" style:family="paragraph" style:parent-style-name="Text_20_body" style:list-style-name="L1">
      <style:paragraph-properties fo:margin-top="0cm" fo:margin-bottom="0cm" loext:contextual-spacing="false" fo:padding="0cm" fo:border="none"/>
      <style:text-properties fo:color="#191919" style:font-name="Lora" fo:font-size="13.5pt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191919" style:font-name="Lora" fo:font-size="13.5pt"/>
    </style:style>
    <style:style style:name="T1" style:family="text">
      <style:text-properties fo:color="#191919" style:font-name="Lora" fo:font-size="13.5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IVENZE DI FATTO – legge 76/2016.</text:p>
      <text:p text:style-name="P1">LA CONVIVENZA DI FATTO  è un istituto che riguarda sia coppie omosessuali che eterosessuali composte da persone maggiorenni unite stabilmente da legami affettivi di coppia , non vincolate da rapporti di parentela, affinità o adozione, da matrimonio o da unione civile.</text:p>
      <text:p text:style-name="P1">DIRITTI – I conviventi di fatto hanno gli stessi diritti spettanti al coniuge in caso di malattia o ricovero, assistenza ed accesso alle informazioni personali.</text:p>
      <text:p text:style-name="P1">Ciascun convivente di fatto può designare l’altro quale suo rappresentate con poteri pieni o limitati: in caso di malattia che comporta incapacità di intendere e volere per le decisioni in materia di salute  ed in caso di morte, per quanto riguarda la donazione degli organi, le modalità di trattamento del corpo (cremazione) e celebrazioni funerarie.</text:p>
      <text:p text:style-name="P1">IL CONTRATTO DI CONVIVENZA – I conviventi di fatto possono disciplinare i rapporti patrimoniali con la sottoscrizione di un contratto di convivenza con atto pubblico o scrittura privata con sottoscrizione autenticata da un notaio , copia dell’accordo sarà trasmesso all’ufficio anagrafe entro 10 giorni dalla sottoscrizione.</text:p>
      <text:p text:style-name="P1">La cessazione della coabitazione/convivenza determina la conclusione della convivenza di fatto.</text:p>
      <text:p text:style-name="P1">COSTITUZIONE DELLA CONVIVENZA DI FATTO</text:p>
      <text:p text:style-name="P1">La convivenza di fatto si costituisce con una dichiarazione all’ufficiale d’anagrafe del Comune di residenza e deve essere resa da ciascun dei due componenti la coppia</text:p>
      <text:p text:style-name="P1">Può essere presentata :</text:p>
      <text:list xml:id="list431492359" text:style-name="L1">
        <text:list-item>
          <text:p text:style-name="P4">in occasione delle richiesta di iscrizione anagrafica</text:p>
        </text:list-item>
        <text:list-item>
          <text:p text:style-name="P3">in occasione del cambiamento di abitazione</text:p>
        </text:list-item>
        <text:list-item>
          <text:p text:style-name="P3">successivamente alla costituzione di famiglia anagrafica</text:p>
        </text:list-item>
      </text:list>
      <text:p text:style-name="P2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ra" svg:font-family="Lor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6T11:17:33.222000000</meta:creation-date>
    <dc:date>2023-11-16T11:18:45.123000000</dc:date>
    <meta:editing-duration>PT1M12S</meta:editing-duration>
    <meta:editing-cycles>1</meta:editing-cycles>
    <meta:document-statistic meta:table-count="0" meta:image-count="0" meta:object-count="0" meta:page-count="1" meta:paragraph-count="13" meta:word-count="238" meta:character-count="1617" meta:non-whitespace-character-count="1388"/>
    <meta:generator>LibreOffice/6.2.1.2$Windows_X86_64 LibreOffice_project/7bcb35dc3024a62dea0caee87020152d1ee96e71</meta:generator>
  </office:meta>
</office:document-meta>
</file>