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tillium Web" svg:font-family="'Titillium Web', HelveticaNeue-Light, 'Helvetica Neue Light', 'Helvetica Neue', Helvetica, Arial, 'Lucida Grande'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f501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f501"/>
    </style:style>
    <style:style style:name="T1" style:family="text">
      <style:text-properties fo:font-variant="normal" fo:text-transform="none" fo:color="#000000" loext:opacity="100%" style:font-name="Titillium Web" fo:font-size="13.5pt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 deliberazione del Consiglio Comunale n. 33/2018, è stato approvato il </text:span><text:span text:style-name="Strong_20_Emphasis"><text:span text:style-name="T1">Regolamento di Cittadinanza Attiva</text:span></text:span><text:span text:style-name="T1">.</text:span></text:p>
      <text:p text:style-name="P1"><text:span text:style-name="T1"/></text:p>
      <text:p text:style-name="P1"><text:span text:style-name="T1">Il Regolamento ha lo scopo di normare le modalità di collaborazione tra Cittadini e l'Amministrazione comunale </text:span><text:span text:style-name="Strong_20_Emphasis"><text:span text:style-name="T1">per la cura, la gestione condivisa e la rigenerazione dei beni comuni urbani</text:span></text:span><text:span text:style-name="T2"> </text:span><text:span text:style-name="T1">in un’ottica di </text:span><text:span text:style-name="Strong_20_Emphasis"><text:span text:style-name="T1">valorizzazione della funzione sociale dell’attività di volontariato</text:span></text:span><text:span text:style-name="T2"> </text:span><text:span text:style-name="T1">svolta nel territorio comunale e </text:span><text:span text:style-name="Strong_20_Emphasis"><text:span text:style-name="T1">di promozione dell’apporto di persone singole e/o gruppi alle iniziative promosse dal Comune e dirette al conseguimento di finalità nel campo sociale, ambientale e della solidarietà civile.</text:span></text:span></text:p>
      <text:p text:style-name="P1"><text:span text:style-name="T2"/></text:p>
      <text:p text:style-name="P1"><text:span text:style-name="T2"> </text:span><text:span text:style-name="T1">In questo modo, il Comune di Senago può garantire, nell’ambito del proprio territorio, attività solidaristiche integrative, attivare in una logica di complementarietà (e non di mera sostituzione degli operatori pubblici o dei servizi di propria competenza) forme di collaborazione con volontari singoli e/o gruppi di varia natura, al fine di diffondere la partecipazion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tillium Web" svg:font-family="'Titillium Web', HelveticaNeue-Light, 'Helvetica Neue Light', 'Helvetica Neue', Helvetica, Arial, 'Lucida Grand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3-10-12T16:09:53.908000000</dc:date>
    <meta:editing-duration>PT56S</meta:editing-duration>
    <meta:editing-cycles>2</meta:editing-cycles>
    <meta:document-statistic meta:table-count="0" meta:image-count="0" meta:object-count="0" meta:page-count="1" meta:paragraph-count="3" meta:word-count="139" meta:character-count="976" meta:non-whitespace-character-count="838"/>
  </office:meta>
</office:document-meta>
</file>