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1.906cm" fo:margin-left="3.291cm" table:align="left"/>
    </style:style>
    <style:style style:name="Tabella1.A" style:family="table-column">
      <style:table-column-properties style:column-width="11.906cm"/>
    </style:style>
    <style:style style:name="Tabella1.A1" style:family="table-cell">
      <style:table-cell-properties style:border-line-width="0.009cm 0.009cm 0.018cm" fo:padding="0.097cm" fo:border="1pt double #000000"/>
    </style:style>
    <style:style style:name="P1" style:family="paragraph" style:parent-style-name="Standard">
      <style:text-properties officeooo:rsid="001863f5" officeooo:paragraph-rsid="001863f5"/>
    </style:style>
    <style:style style:name="P2" style:family="paragraph" style:parent-style-name="Standard">
      <style:text-properties officeooo:rsid="0019ea62" officeooo:paragraph-rsid="0019ea62"/>
    </style:style>
    <style:style style:name="P3" style:family="paragraph" style:parent-style-name="Standard">
      <style:text-properties style:font-name="Verdana" officeooo:rsid="0019ea62" officeooo:paragraph-rsid="0019ea62"/>
    </style:style>
    <style:style style:name="P4" style:family="paragraph" style:parent-style-name="Standard">
      <style:text-properties style:font-name="Trebuchet MS" officeooo:paragraph-rsid="0019ea62"/>
    </style:style>
    <style:style style:name="P5" style:family="paragraph" style:parent-style-name="Standard">
      <style:text-properties style:font-name="Trebuchet MS" officeooo:rsid="0019ea62" officeooo:paragraph-rsid="0019ea62"/>
    </style:style>
    <style:style style:name="P6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Verdana" officeooo:rsid="001863f5" officeooo:paragraph-rsid="0019ea62"/>
    </style:style>
    <style:style style:name="P7" style:family="paragraph" style:parent-style-name="Text_20_body">
      <style:paragraph-properties fo:margin-top="0cm" fo:margin-bottom="0.212cm" loext:contextual-spacing="false"/>
      <style:text-properties style:font-name="Verdana" officeooo:rsid="0019ea62" officeooo:paragraph-rsid="0019ea62"/>
    </style:style>
    <style:style style:name="P8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Verdana" officeooo:rsid="0019ea62" officeooo:paragraph-rsid="0019ea62"/>
    </style:style>
    <style:style style:name="P9" style:family="paragraph" style:parent-style-name="Text_20_body">
      <style:paragraph-properties fo:margin-top="0cm" fo:margin-bottom="0.212cm" loext:contextual-spacing="false" fo:text-align="center" style:justify-single-word="false"/>
      <style:text-properties officeooo:rsid="0019ea62" officeooo:paragraph-rsid="0019ea62"/>
    </style:style>
    <style:style style:name="P10" style:family="paragraph" style:parent-style-name="Text_20_body">
      <style:paragraph-properties fo:margin-top="0cm" fo:margin-bottom="0.212cm" loext:contextual-spacing="false" fo:text-align="center" style:justify-single-word="false"/>
      <style:text-properties officeooo:rsid="001b0177" officeooo:paragraph-rsid="001b0177"/>
    </style:style>
    <style:style style:name="P11" style:family="paragraph" style:parent-style-name="Text_20_body" style:list-style-name="L1">
      <style:paragraph-properties fo:margin-top="0cm" fo:margin-bottom="0.212cm" loext:contextual-spacing="false"/>
    </style:style>
    <style:style style:name="P12" style:family="paragraph" style:parent-style-name="Text_20_body" style:list-style-name="L2">
      <style:paragraph-properties fo:margin-top="0cm" fo:margin-bottom="0.212cm" loext:contextual-spacing="false"/>
    </style:style>
    <style:style style:name="P13" style:family="paragraph" style:parent-style-name="Text_20_body">
      <style:paragraph-properties fo:margin-top="0cm" fo:margin-bottom="0.212cm" loext:contextual-spacing="false" fo:text-align="center" style:justify-single-word="false"/>
      <style:text-properties style:text-line-through-style="solid" style:text-line-through-type="single" style:font-name="Verdana" officeooo:rsid="001b0177" officeooo:paragraph-rsid="001b0177"/>
    </style:style>
    <style:style style:name="T1" style:family="text">
      <style:text-properties style:text-underline-style="solid" style:text-underline-width="auto" style:text-underline-color="font-color" fo:font-weight="bold"/>
    </style:style>
    <style:style style:name="T2" style:family="text">
      <style:text-properties style:font-name="Verdan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line-through-style="solid" style:text-line-through-type="single" style:font-name="Verdana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Text_20_body">Si segnale che sono stati attivati i sottoelencati indirizzi mail:</text:p>
      <text:p text:style-name="Text_20_body"> </text:p>
      <text:list xml:id="list7930602034286675649" text:style-name="L1">
        <text:list-item>
          <text:p text:style-name="P11"><text:a xlink:type="simple" xlink:href="mailto:gestionecaseacqua@gruppocap.it" text:style-name="Internet_20_link" text:visited-style-name="Visited_20_Internet_20_Link">gestionecaseacqua@gruppocap.it</text:a>:  : canale per informazioni di carattere gestionale-amministrativo</text:p>
        </text:list-item>
      </text:list>
      <text:p text:style-name="Text_20_body"> </text:p>
      <text:list xml:id="list8310463141405020881" text:style-name="L2">
        <text:list-item>
          <text:p text:style-name="P12"><text:a xlink:type="simple" xlink:href="mailto:guasticaseacqua@gruppocap.it" text:style-name="Internet_20_link" text:visited-style-name="Visited_20_Internet_20_Link">guasticaseacqua@gruppocap.it</text:a> : <text:span text:style-name="T1">solo e unicamente</text:span> per segnalazioni di malfunzionamenti guasti e problemi tecnici dell’impianto.</text:p>
        </text:list-item>
      </text:list>
      <text:p text:style-name="Standard"/>
      <text:p text:style-name="P1">NUMERO VERDE <text:s/>800 271 999</text:p>
      <text:p text:style-name="Standard"/>
      <text:p text:style-name="Standard"/>
      <text:p text:style-name="Standard"/>
      <text:p text:style-name="P5">RammentandoVi che con deliberazione di Giunta Comunale n. 189 del 21.12.2017 ad oggetto: “APPROVAZIONE APPENDICE AL “COMODATO D'USO DELL'ESISTENTE CASA DELL'ACQUA CON RELATIVI IMPIANTI DI DISTRIBUZIONE DELL'ACQUA POTABILE NATURALE E GASSATA UBICATA NEL COMUNE DI SENAGO IN PIAZZA ALDO MORO” REP. N. 1211 DEL 01/08/2016”, questa Amministrazione ha approvato le modifiche integrative all'atto di “COMODATO D'USO PER LA REALIZZAZIONE DI N. 1 CASA DELL'ACQUA CON N. 1 IMPIANTO DI DISTRIBUZIONE DELL'ACQUA POTABILE NATURALE E GASSATA PRESSO L'AREA UBICATA IN PIAZZA ALDO MORO IN COMUNE DI SENAGO”, sottoscritto in data 01.08.2016, tra Cap Holding S.p.A. ed il Comune di Senago, rubricato al repertorio n. 1211, e pertanto approvato la gestione univoca da parte di Cap Holding S.p.A. della “Casa dell’Acqua” di piazza A. Moro in Comune di Senago.</text:p>
      <text:p text:style-name="P4"/>
      <text:p text:style-name="P5">Pertanto sarebbe opportuno avvisare che:</text:p>
      <text:p text:style-name="P5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">dal 1 maggio 2018, la gestione della "“Casa dell’Acqua” di piazza A. Moro in Comune di Senago sarà in carico alla società Cap Holding S.p.A.</text:p>
            <text:p text:style-name="P7"><text:span text:style-name="T3">Per segnalazioni di malfunzionamenti, guasti e altri problemi tecnici dell’impianto i nuovi riferimenti sono</text:span>:</text:p>
            <text:p text:style-name="P6">NUMERO VERDE <text:s/><text:span text:style-name="T3">800 271 999</text:span></text:p>
            <text:p text:style-name="P9"><text:span text:style-name="T2">mail: </text:span><text:a xlink:type="simple" xlink:href="mailto:guasticaseacqua@gruppocap.it" text:style-name="Internet_20_link" text:visited-style-name="Visited_20_Internet_20_Link"><text:span text:style-name="T2">guasticaseacqua@gruppocap.it</text:span></text:a><text:span text:style-name="T2"> </text:span></text:p>
            <text:p text:style-name="P8"/>
            <text:p text:style-name="P13">per informazioni di carattere gestionale ed amministrativo (es. Invio aggiornamenti codici fiscali utenti):</text:p>
            <text:p text:style-name="P10"><text:span text:style-name="T4">mail: </text:span><text:a xlink:type="simple" xlink:href="mailto:gestionecaseacqua@gruppocap.it" text:style-name="Internet_20_link" text:visited-style-name="Visited_20_Internet_20_Link"><text:span text:style-name="T4">gestionecaseacqua@gruppocap.it</text:span></text:a></text:p>
          </table:table-cell>
        </table:table-row>
      </table:table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6M40S</meta:editing-duration>
    <meta:editing-cycles>8</meta:editing-cycles>
    <meta:generator>LibreOffice/4.4.7.2$Windows_x86 LibreOffice_project/f3153a8b245191196a4b6b9abd1d0da16eead600</meta:generator>
    <dc:date>2023-10-05T17:15:51.079000000</dc:date>
    <meta:document-statistic meta:table-count="1" meta:image-count="0" meta:object-count="0" meta:page-count="1" meta:paragraph-count="14" meta:word-count="232" meta:character-count="1652" meta:non-whitespace-character-count="1428"/>
    <meta:user-defined meta:name="Info 1"/>
    <meta:user-defined meta:name="Info 2"/>
    <meta:user-defined meta:name="Info 3"/>
    <meta:user-defined meta:name="Info 4"/>
  </office:meta>
</office:document-meta>
</file>