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rebuchet M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rebuchet MS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Trebuchet MS" fo:font-weight="bold" style:font-weight-asian="bold" style:font-weight-complex="bold"/>
    </style:style>
    <style:style style:name="T8" style:parent-style-name="Car.predefinitoparagrafo" style:family="text">
      <style:text-properties style:font-name="Trebuchet MS" fo:font-weight="bold" style:font-weight-asian="bold" style:font-weight-complex="bold"/>
    </style:style>
    <style:style style:name="T9" style:parent-style-name="Car.predefinitoparagrafo" style:family="text">
      <style:text-properties style:font-name="Trebuchet MS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Trebuchet MS"/>
    </style:style>
    <style:style style:name="P12" style:parent-style-name="Standard" style:family="paragraph">
      <style:paragraph-properties fo:line-height="150%"/>
      <style:text-properties style:font-name="Trebuchet MS"/>
    </style:style>
    <style:style style:name="P13" style:parent-style-name="Standard" style:family="paragraph">
      <style:paragraph-properties fo:line-height="150%"/>
      <style:text-properties style:font-name="Trebuchet MS"/>
    </style:style>
    <style:style style:name="P14" style:parent-style-name="Standard" style:family="paragraph">
      <style:paragraph-properties fo:line-height="150%"/>
    </style:style>
    <style:style style:name="T15" style:parent-style-name="Car.predefinitoparagrafo" style:family="text">
      <style:text-properties style:font-name="Trebuchet MS" style:font-name-asian="Liberation Serif" style:font-name-complex="Liberation Serif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style:font-name="Trebuchet MS" style:font-name-asian="Liberation Serif" style:font-name-complex="Liberation Serif"/>
    </style:style>
    <style:style style:name="T18" style:parent-style-name="Car.predefinitoparagrafo" style:family="text">
      <style:text-properties style:font-name="Trebuchet MS" style:font-name-asian="Liberation Serif" style:font-name-complex="Liberation Serif"/>
    </style:style>
    <style:style style:name="P19" style:parent-style-name="Standard" style:family="paragraph">
      <style:paragraph-properties fo:text-align="center" fo:line-height="150%" fo:margin-left="0.4923in">
        <style:tab-stops/>
      </style:paragraph-properties>
      <style:text-properties style:font-name="Trebuchet MS"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22" style:parent-style-name="Car.predefinitoparagrafo" style:family="text">
      <style:text-properties style:font-name="Trebuchet MS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Trebuchet MS"/>
    </style:style>
    <style:style style:name="P24" style:parent-style-name="Standard" style:family="paragraph">
      <style:paragraph-properties fo:line-height="150%"/>
      <style:text-properties style:font-name="Trebuchet MS"/>
    </style:style>
    <style:style style:name="P25" style:parent-style-name="Standard" style:family="paragraph">
      <style:paragraph-properties fo:line-height="150%"/>
    </style:style>
    <style:style style:name="T26" style:parent-style-name="Car.predefinitoparagrafo" style:family="text">
      <style:text-properties style:font-name="Trebuchet MS" style:font-name-asian="Liberation Serif" style:font-name-complex="Liberation Serif" fo:font-weight="bold" style:font-weight-asian="bold" style:font-weight-complex="bold"/>
    </style:style>
    <style:style style:name="T27" style:parent-style-name="Car.predefinitoparagrafo" style:family="text">
      <style:text-properties style:font-name="Trebuchet MS"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style:font-name="Trebuchet MS"/>
    </style:style>
    <style:style style:name="P29" style:parent-style-name="Standard" style:family="paragraph">
      <style:paragraph-properties fo:line-height="150%"/>
      <style:text-properties style:font-name="Trebuchet MS"/>
    </style:style>
    <style:style style:name="P30" style:parent-style-name="Standard" style:family="paragraph">
      <style:paragraph-properties fo:line-height="150%"/>
      <style:text-properties style:font-name="Trebuchet MS"/>
    </style:style>
    <style:style style:name="P31" style:parent-style-name="Textbody" style:family="paragraph">
      <style:paragraph-properties fo:text-align="justify" fo:margin-bottom="0in" fo:line-height="150%" fo:margin-left="-0.0395in">
        <style:tab-stops>
          <style:tab-stop style:type="left" style:position="0.5in"/>
        </style:tab-stops>
      </style:paragraph-properties>
    </style:style>
    <style:style style:name="T3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1C2024" style:language-complex="ar" style:country-complex="SA"/>
    </style:style>
    <style:style style:name="T3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1C2024" style:language-complex="ar" style:country-complex="SA"/>
    </style:style>
    <style:style style:name="T3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1C2024" style:language-complex="ar" style:country-complex="SA"/>
    </style:style>
    <style:style style:name="T3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1C2024" fo:font-size="11pt" style:font-size-asian="11pt" style:font-size-complex="11pt" style:language-complex="ar" style:country-complex="SA"/>
    </style:style>
    <style:style style:name="T36" style:parent-style-name="Car.predefinitoparagrafo" style:family="text">
      <style:text-properties style:font-name="Trebuchet MS" style:font-name-asian="Times New Roman" style:font-name-complex="Times New Roman" fo:color="#1C2024" fo:font-size="11pt" style:font-size-asian="11pt" style:font-size-complex="11pt" style:language-complex="ar" style:country-complex="SA"/>
    </style:style>
    <style:style style:name="P37" style:parent-style-name="Textbody" style:family="paragraph">
      <style:paragraph-properties fo:margin-bottom="0in" fo:line-height="150%" fo:text-indent="-0.0395in">
        <style:tab-stops>
          <style:tab-stop style:type="left" style:position="0.5in"/>
        </style:tab-stops>
      </style:paragraph-properties>
      <style:text-properties style:font-name="Trebuchet MS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="Trebuchet MS"/>
    </style:style>
    <style:style style:name="P41" style:parent-style-name="Standard" style:family="paragraph">
      <style:paragraph-properties fo:line-height="150%"/>
      <style:text-properties style:font-name="Trebuchet MS"/>
    </style:style>
    <style:style style:name="P42" style:parent-style-name="Standard" style:family="paragraph">
      <style:text-properties style:font-name="Trebuchet MS"/>
    </style:style>
    <style:style style:name="P43" style:parent-style-name="Standard" style:family="paragraph">
      <style:text-properties style:font-name="Trebuchet MS"/>
    </style:style>
    <style:style style:name="P44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Trebuchet MS" fo:font-size="11pt" style:font-size-asian="11pt" style:font-size-complex="11pt"/>
    </style:style>
    <style:style style:name="T54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Trebuchet MS" fo:font-size="11pt" style:font-size-asian="11pt" style:font-size-complex="11pt"/>
    </style:style>
    <style:style style:name="T59" style:parent-style-name="Car.predefinitoparagrafo" style:family="text"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<text:span text:style-name="T2">Modello candidatura "Civiche" <text:s/></text:span></text:p>
      <text:p text:style-name="P3"/>
      <text:p text:style-name="P4"><text:span text:style-name="T5"><text:s text:c="2"/>PRESENTAZIONE CANDIDATURA PER PREMIAZIONE DELLE <text:s/></text:span></text:p>
      <text:p text:style-name="P6"><text:span text:style-name="T7">"ECCELLENZE CIVICHE SENAGHESI ANNO 202</text:span><text:span text:style-name="T8">6</text:span><text:span text:style-name="T9">"</text:span></text:p>
      <text:p text:style-name="P10"/>
      <text:p text:style-name="P11">Il/la <text:s/>sottoscritto/a _______________________________________nato/a il _________a</text:p>
      <text:p text:style-name="P12">___________________residente a ______________ in via___________________n. ___ cell__________________ mail__________________</text:p>
      <text:p text:style-name="P13">in ' qualità di <text:s/><text:tab/><text:tab/></text:p>
      <text:p text:style-name="P14"><text:span text:style-name="T15">□ cittadino residente a Senago</text:span></text:p>
      <text:p text:style-name="P16"><text:span text:style-name="T17">□ <text:s/>presidente dell'Associazione______________________con sede a Senago, Via___________________________ o che svolga la<text:s/></text:span><text:span text:style-name="T18">propria attività a Senago</text:span></text:p>
      <text:p text:style-name="P19">PROPONE <text:s/>LA CANDIDATURA QUALE ECCELLENZA "CIVICA" 2026<text:s/>DI:</text:p>
      <text:p text:style-name="P20"><text:span text:style-name="T21">□<text:s/></text:span><text:span text:style-name="T22">SINGOLO</text:span></text:p>
      <text:p text:style-name="P23">Nome e Cognome <text:s/>_________________________________________________________</text:p>
      <text:p text:style-name="P24">nato/a a___________________il_______________residente a Senago in via____________ ______________ n. ___ <text:s/>cell. _________________mail_________________</text:p>
      <text:p text:style-name="P25"><text:span text:style-name="T26">□<text:s/></text:span><text:span text:style-name="T27">ASSOCIAZIONE <text:s/>DENOMINATO/A __________________________________________________________</text:span></text:p>
      <text:p text:style-name="P28">con sede in Senago in via _________________________ n. ___ o che svolga la propria attività in Senago,<text:s/>presso_________________________________________________________</text:p>
      <text:p text:style-name="P29">cell referente <text:s/>________________mail______________________________________________</text:p>
      <text:p text:style-name="P30">per la seguente motivazione:</text:p>
      <text:p text:style-name="P31"><text:span text:style-name="T32">ha/hanno prestato servizio a favore della comunità nell'anno 202</text:span><text:span text:style-name="T33">6</text:span><text:span text:style-name="T34"><text:s/>e in particolare: (descrivere servizio reso in modo dettagliato)-</text:span><text:span text:style-name="T35">------</text:span><text:span text:style-name="T36">-----------------------------------------------------------------------------------------------------</text:span></text:p>
      <text:p text:style-name="P3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8"><text:span text:style-name="T39">ALLEGATI:</text:span></text:p>
      <text:p text:style-name="P40">COPIA<text:s/>DOCUMENTO IDENTITA' DEL SOTTOSCRITTORE (OBBLIGATORIO)</text:p>
      <text:p text:style-name="P41">ALTRI ALLEGATI EVENTUALI:______________________________________________________</text:p>
      <text:p text:style-name="P42"/>
      <text:p text:style-name="P43">In fede</text:p>
      <text:p text:style-name="P44"><text:tab/><text:s text:c="42"/>Firma</text:p>
      <text:p text:style-name="P45">DATA,__________<text:tab/><text:tab/><text:tab/><text:tab/><text:tab/><text:s/>__________________________________</text:p>
      <text:p text:style-name="P46"/>
      <text:p text:style-name="P47"><text:span text:style-name="T48">Nota bene:</text:span><text:span text:style-name="T49"><text:s/></text:span><text:span text:style-name="T50"><text:s/>Può essere presentata UNA SOLA candidatura per persona o associazione.</text:span></text:p>
      <text:p text:style-name="P51"><text:span text:style-name="T52">La candidatura</text:span><text:span text:style-name="T53"><text:s/>deve essere trasmessa entro il</text:span><text:span text:style-name="T54"><text:s text:c="2"/>2</text:span><text:span text:style-name="T55">2</text:span><text:span text:style-name="T56">/08/202</text:span><text:span text:style-name="T57">6</text:span><text:span text:style-name="T58"><text:s/>a<text:s/></text:span><text:a xlink:href="mailto:ufficioscuolasport@comune.senago.mi.it" office:target-frame-name="_top" xlink:show="replace"><text:span text:style-name="T59">ufficioscuolasport@comune.senago.m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583in"/>
          <style:tab-stop style:type="right" style:position="6.9166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ratterepredefinitoparagrafo" style:display-name="Carattere predefinito paragrafo" style:family="text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ca brivio</meta:initial-creator>
    <dc:creator>monica brivio</dc:creator>
    <meta:creation-date>2026-07-29T11:05:00Z</meta:creation-date>
    <dc:date>2026-07-29T11:05:00Z</dc:date>
    <meta:print-date>2025-07-03T15:5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2" meta:character-count="2428" meta:row-count="17" meta:non-whitespace-character-count="2070"/>
  </office:meta>
</office:document-meta>
</file>