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1" fo:font-size="10pt" style:text-underline-style="solid" style:text-underline-width="auto" style:text-underline-color="font-color" fo:font-weight="bold" officeooo:rsid="004055b3" officeooo:paragraph-rsid="004055b3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1" fo:font-size="10pt" style:text-underline-style="solid" style:text-underline-width="auto" style:text-underline-color="font-color" fo:font-weight="bold" officeooo:rsid="0025cfb6" officeooo:paragraph-rsid="004055b3" fo:background-color="transparent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rebuchet MS1" fo:font-size="11pt" fo:font-weight="bold" officeooo:paragraph-rsid="001830d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rebuchet MS1" fo:font-size="11pt" fo:font-weight="bold" officeooo:paragraph-rsid="0025cfb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rebuchet MS1" fo:font-size="11pt" fo:font-weight="bold" officeooo:paragraph-rsid="001830de" style:font-size-asian="11pt" style:font-weight-asian="bold" style:font-size-complex="11pt" style:font-weight-complex="bold"/>
    </style:style>
    <style:style style:name="P6" style:family="paragraph" style:parent-style-name="Text_20_body">
      <style:paragraph-properties style:line-height-at-least="0.282cm"/>
      <style:text-properties style:font-name="Trebuchet MS1" fo:font-size="9pt" fo:font-weight="normal" officeooo:paragraph-rsid="002310ae" style:font-size-asian="9pt" style:font-weight-asian="normal" style:font-size-complex="9pt"/>
    </style:style>
    <style:style style:name="P7" style:family="paragraph" style:parent-style-name="Footnote">
      <style:paragraph-properties style:line-height-at-least="0.282cm"/>
      <style:text-properties style:font-name="Trebuchet MS1" fo:font-size="9pt" officeooo:paragraph-rsid="001830de" style:font-size-asian="9pt" style:font-size-complex="9pt"/>
    </style:style>
    <style:style style:name="P8" style:family="paragraph" style:parent-style-name="Standard">
      <style:paragraph-properties style:line-height-at-least="0.282cm"/>
      <style:text-properties style:font-name="Trebuchet MS1" fo:font-size="9pt" fo:font-style="italic" officeooo:paragraph-rsid="001830de" style:font-size-asian="9pt" style:font-style-asian="italic" style:font-size-complex="9pt"/>
    </style:style>
    <style:style style:name="P9" style:family="paragraph" style:parent-style-name="Standard">
      <style:paragraph-properties fo:margin-left="0cm" fo:margin-right="0.792cm" fo:margin-top="0.212cm" fo:margin-bottom="0cm" style:contextual-spacing="false" fo:text-indent="0cm" style:auto-text-indent="false">
        <style:tab-stops>
          <style:tab-stop style:position="9.102cm"/>
          <style:tab-stop style:position="17.78cm"/>
        </style:tab-stops>
      </style:paragraph-properties>
      <style:text-properties style:font-name="Trebuchet MS1" fo:font-size="9pt" fo:font-weight="bold" officeooo:paragraph-rsid="00328111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.792cm" fo:margin-top="0.212cm" fo:margin-bottom="0cm" style:contextual-spacing="false" fo:text-align="center" style:justify-single-word="false" fo:text-indent="0cm" style:auto-text-indent="false">
        <style:tab-stops>
          <style:tab-stop style:position="9.102cm"/>
          <style:tab-stop style:position="17.78cm"/>
        </style:tab-stops>
      </style:paragraph-properties>
      <style:text-properties style:font-name="Trebuchet MS1" fo:font-size="9pt" fo:font-weight="bold" officeooo:paragraph-rsid="00328111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.79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Trebuchet MS1" fo:font-size="9pt" fo:font-weight="bold" officeooo:paragraph-rsid="00328111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.79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Trebuchet MS1" fo:font-size="9pt" officeooo:paragraph-rsid="00328111" style:font-size-asian="9pt" style:font-size-complex="9pt"/>
    </style:style>
    <style:style style:name="P13" style:family="paragraph" style:parent-style-name="Standard">
      <style:paragraph-properties fo:margin-left="0cm" fo:margin-right="0.79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Trebuchet MS1" fo:font-size="9pt" officeooo:paragraph-rsid="00328111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.792cm" fo:margin-top="0.212cm" fo:margin-bottom="0.212cm" style:contextual-spacing="false" fo:line-height="100%" fo:text-align="justify" style:justify-single-word="false" fo:text-indent="0.501cm" style:auto-text-indent="false">
        <style:tab-stops>
          <style:tab-stop style:position="17.78cm"/>
        </style:tab-stops>
      </style:paragraph-properties>
      <style:text-properties style:font-name="Trebuchet MS1" fo:font-size="9pt" officeooo:paragraph-rsid="00328111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.792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Trebuchet MS1" fo:font-size="9pt" officeooo:paragraph-rsid="00328111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/>
      <style:text-properties style:font-name="Trebuchet MS1" fo:font-size="9pt" officeooo:paragraph-rsid="00328111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/>
      <style:text-properties style:font-name="Trebuchet MS1" fo:font-size="9pt" officeooo:paragraph-rsid="00328111" style:font-size-asian="9pt" style:font-size-complex="9pt"/>
    </style:style>
    <style:style style:name="P18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/>
      <style:text-properties style:font-name="Trebuchet MS1" fo:font-size="9pt" fo:font-style="italic" fo:font-weight="bold" officeooo:rsid="002db4bd" officeooo:paragraph-rsid="00328111" style:font-size-asian="9pt" style:font-style-asian="italic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/>
      <style:text-properties style:font-name="Trebuchet MS1" fo:font-size="9pt" fo:font-style="italic" fo:font-weight="bold" officeooo:rsid="002db4bd" officeooo:paragraph-rsid="00328111" style:font-size-asian="9pt" style:font-style-asian="italic" style:font-weight-asian="bold" style:font-size-complex="9pt" style:font-weight-complex="bold"/>
    </style:style>
    <style:style style:name="P20" style:family="paragraph" style:parent-style-name="Text_20_body">
      <style:paragraph-properties style:line-height-at-least="0.282cm" fo:text-align="justify" style:justify-single-word="false"/>
      <style:text-properties style:font-name="Trebuchet MS1" fo:font-size="9pt" fo:font-style="italic" fo:font-weight="bold" officeooo:rsid="002db4bd" officeooo:paragraph-rsid="002db4bd" style:font-size-asian="9pt" style:font-style-asian="italic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.792cm" fo:text-align="center" style:justify-single-word="false" fo:text-indent="0.501cm" style:auto-text-indent="false"/>
      <style:text-properties style:font-name="Trebuchet MS1" fo:font-size="9pt" fo:letter-spacing="0.071cm" fo:font-weight="bold" officeooo:paragraph-rsid="00328111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rebuchet MS1" fo:font-size="9pt" officeooo:paragraph-rsid="0032811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.501cm" style:auto-text-indent="false" style:text-autospace="none"/>
      <style:text-properties style:font-name="Trebuchet MS1" fo:font-size="9pt" fo:font-style="italic" officeooo:paragraph-rsid="00328111" style:font-size-asian="9pt" style:font-style-asian="italic" style:font-name-complex="Arial1" style:font-size-complex="9pt"/>
    </style:style>
    <style:style style:name="P24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.501cm" style:auto-text-indent="false" style:text-autospace="none"/>
      <style:text-properties style:font-name="Trebuchet MS1" fo:font-size="9pt" fo:font-weight="bold" officeooo:paragraph-rsid="00328111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.792cm" fo:margin-top="0cm" fo:margin-bottom="0cm" style:contextual-spacing="false" fo:line-height="100%" fo:text-align="center" style:justify-single-word="false" fo:text-indent="0.501cm" style:auto-text-indent="false" style:text-autospace="none"/>
      <style:text-properties style:font-name="Trebuchet MS1" fo:font-size="9pt" fo:font-weight="bold" officeooo:paragraph-rsid="00328111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.501cm" style:auto-text-indent="false" style:text-autospace="none"/>
      <style:text-properties style:font-name="Trebuchet MS1" fo:font-size="9pt" officeooo:paragraph-rsid="00328111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.792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7.78cm"/>
        </style:tab-stops>
      </style:paragraph-properties>
      <style:text-properties style:font-name="Trebuchet MS1" fo:font-size="9pt" officeooo:paragraph-rsid="00336d93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rebuchet MS1" officeooo:paragraph-rsid="003c40dc"/>
    </style:style>
    <style:style style:name="P29" style:family="paragraph" style:parent-style-name="Standard">
      <style:paragraph-properties fo:margin-left="0.501cm" fo:margin-right="0.79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rebuchet MS1" fo:font-size="9pt" officeooo:paragraph-rsid="00328111" style:font-size-asian="9pt" style:font-name-complex="Arial1" style:font-size-complex="9pt"/>
    </style:style>
    <style:style style:name="P30" style:family="paragraph" style:parent-style-name="Standard">
      <style:paragraph-properties fo:margin-left="0.501cm" fo:margin-right="0.79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rebuchet MS1" fo:font-size="9pt" fo:font-style="italic" fo:font-weight="normal" officeooo:rsid="001dee8b" officeooo:paragraph-rsid="00328111" style:font-name-asian="Trebuchet MS" style:font-size-asian="9pt" style:font-style-asian="italic" style:font-weight-asian="normal" style:font-name-complex="Arial1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rebuchet MS1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1" fo:font-size="9pt" officeooo:rsid="0016151f" officeooo:paragraph-rsid="0025cfb6" style:font-size-asian="9pt" style:font-name-complex="Arial1" style:font-size-complex="9pt"/>
    </style:style>
    <style:style style:name="P33" style:family="paragraph" style:parent-style-name="Standard">
      <style:paragraph-properties fo:margin-left="0.501cm" fo:margin-right="0.792cm" fo:margin-top="0cm" fo:margin-bottom="0cm" style:contextual-spacing="false" fo:line-height="100%" fo:text-indent="0cm" style:auto-text-indent="false" style:text-autospace="none"/>
      <style:text-properties style:font-name="Trebuchet MS1" fo:font-size="9pt" fo:font-weight="normal" officeooo:paragraph-rsid="00336d93" style:font-size-asian="9pt" style:font-weight-asian="normal" style:font-name-complex="Times New Roman" style:font-size-complex="9pt"/>
    </style:style>
    <style:style style:name="P34" style:family="paragraph" style:parent-style-name="Standard" style:list-style-name="WW8Num4">
      <style:paragraph-properties fo:margin-left="0.501cm" fo:margin-right="0.792cm" fo:margin-top="0.106cm" fo:margin-bottom="0cm" style:contextual-spacing="false" fo:line-height="100%" fo:orphans="2" fo:widows="2" fo:text-indent="0cm" style:auto-text-indent="false" style:vertical-align="auto"/>
      <style:text-properties style:font-name="Trebuchet MS1" fo:font-size="9pt" fo:font-weight="normal" officeooo:paragraph-rsid="00336d93" style:font-size-asian="9pt" style:font-weight-asian="normal" style:font-size-complex="9pt"/>
    </style:style>
    <style:style style:name="P35" style:family="paragraph" style:parent-style-name="Standard">
      <style:paragraph-properties fo:margin-left="0.501cm" fo:margin-right="0.792cm" fo:margin-top="0cm" fo:margin-bottom="0cm" style:contextual-spacing="false" fo:line-height="100%" fo:text-indent="0cm" style:auto-text-indent="false" style:text-autospace="none"/>
      <style:text-properties style:font-name="Trebuchet MS1" fo:font-size="9pt" fo:font-weight="normal" officeooo:paragraph-rsid="00336d93" style:font-size-asian="9pt" style:font-weight-asian="normal" style:font-name-complex="Times New Roman" style:font-size-complex="9pt" style:font-style-complex="italic"/>
    </style:style>
    <style:style style:name="P36" style:family="paragraph" style:parent-style-name="Standard">
      <style:paragraph-properties fo:margin-left="0cm" fo:margin-right="0.792cm" fo:margin-top="0cm" fo:margin-bottom="0cm" style:contextual-spacing="false" fo:text-indent="0.501cm" style:auto-text-indent="false"/>
      <style:text-properties style:font-name="Trebuchet MS1" fo:font-size="9pt" fo:font-weight="normal" officeooo:paragraph-rsid="00336d93" style:font-size-asian="9pt" style:font-weight-asian="normal" style:font-name-complex="Arial1" style:font-size-complex="9pt"/>
    </style:style>
    <style:style style:name="P37" style:family="paragraph" style:parent-style-name="Standard">
      <style:paragraph-properties fo:margin-left="0cm" fo:margin-right="0.31cm" fo:margin-top="0cm" fo:margin-bottom="0cm" style:contextual-spacing="false" fo:line-height="100%" fo:text-indent="0.501cm" style:auto-text-indent="false"/>
      <style:text-properties style:font-name="Trebuchet MS1" fo:font-size="9pt" fo:font-weight="normal" officeooo:paragraph-rsid="00336d93" style:font-size-asian="9pt" style:font-weight-asian="normal" style:font-name-complex="Arial1" style:font-size-complex="9pt"/>
    </style:style>
    <style:style style:name="P38" style:family="paragraph" style:parent-style-name="Standard">
      <style:paragraph-properties fo:margin-left="0cm" fo:margin-right="0.792cm" fo:margin-top="0cm" fo:margin-bottom="0cm" style:contextual-spacing="false" fo:line-height="100%" fo:text-align="justify" style:justify-single-word="false" fo:text-indent="0.501cm" style:auto-text-indent="false"/>
      <style:text-properties style:font-name="Trebuchet MS1" fo:font-size="9pt" fo:font-weight="normal" officeooo:rsid="0016151f" officeooo:paragraph-rsid="00336d93" style:font-size-asian="9pt" style:font-weight-asian="normal" style:font-name-complex="Arial1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rebuchet MS1" fo:font-size="9pt" fo:font-weight="normal" officeooo:rsid="0016151f" officeooo:paragraph-rsid="0025cfb6" style:font-size-asian="9pt" style:font-weight-asian="normal" style:font-name-complex="Arial1" style:font-size-complex="9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rebuchet MS1" fo:font-size="9pt" fo:letter-spacing="normal" fo:font-style="normal" fo:font-weight="normal" officeooo:rsid="0016151f" officeooo:paragraph-rsid="0025cfb6" style:font-size-asian="9pt" style:font-weight-asian="normal" style:font-name-complex="Arial1" style:font-size-complex="9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rebuchet MS1" fo:font-size="9pt" fo:letter-spacing="normal" style:font-size-asian="9pt" style:font-size-complex="9pt"/>
    </style:style>
    <style:style style:name="P42" style:family="paragraph" style:parent-style-name="Rientro_20_corpo_20_del_20_testo_20_2">
      <style:paragraph-properties fo:margin-left="0.501cm" fo:margin-right="0.06cm" fo:margin-top="0.035cm" fo:margin-bottom="0.035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Trebuchet MS1" fo:font-size="8pt" fo:font-weight="bold" officeooo:rsid="0016151f" officeooo:paragraph-rsid="00336d93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Trebuchet MS1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9pt" style:font-size-asian="9pt" style:font-size-complex="9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rebuchet MS1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9pt" officeooo:paragraph-rsid="0034231f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officeooo:paragraph-rsid="0034231f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4055b3"/>
    </style:style>
    <style:style style:name="T2" style:family="text">
      <style:text-properties officeooo:rsid="00355975"/>
    </style:style>
    <style:style style:name="T3" style:family="text">
      <style:text-properties officeooo:rsid="00378bd2"/>
    </style:style>
    <style:style style:name="T4" style:family="text">
      <style:text-properties officeooo:rsid="002310ae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normal" officeooo:rsid="000e69c3" style:font-weight-asian="normal"/>
    </style:style>
    <style:style style:name="T7" style:family="text">
      <style:text-properties style:font-name-complex="Arial1"/>
    </style:style>
    <style:style style:name="T8" style:family="text">
      <style:text-properties fo:color="#c0c0c0" loext:opacity="100%" style:font-name-complex="Arial1"/>
    </style:style>
    <style:style style:name="T9" style:family="text">
      <style:text-properties officeooo:rsid="00328111" style:font-name-complex="Arial1"/>
    </style:style>
    <style:style style:name="T10" style:family="text">
      <style:text-properties fo:font-weight="normal" officeooo:rsid="00328111" style:font-weight-asian="normal" style:font-name-complex="Arial1"/>
    </style:style>
    <style:style style:name="T11" style:family="text">
      <style:text-properties fo:font-weight="normal" style:font-weight-asian="normal" style:font-name-complex="Arial1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pt" style:font-family-asian="TimesNewRoman, 'MS Gothic'" style:font-size-asian="9pt" style:font-name-complex="Arial1" style:font-size-complex="9pt"/>
    </style:style>
    <style:style style:name="T14" style:family="text">
      <style:text-properties fo:font-size="9pt" style:font-size-asian="9pt" style:font-name-complex="Arial1" style:font-size-complex="9pt"/>
    </style:style>
    <style:style style:name="T15" style:family="text">
      <style:text-properties fo:font-size="9pt" officeooo:rsid="003c40dc" style:font-size-asian="9pt" style:font-name-complex="Arial1" style:font-size-complex="9pt"/>
    </style:style>
    <style:style style:name="T16" style:family="text">
      <style:text-properties fo:font-variant="normal" fo:text-transform="none" fo:color="#333333" loext:opacity="100%" fo:font-size="9pt" fo:letter-spacing="normal" fo:font-style="normal" fo:font-weight="bold" style:font-size-asian="9pt" style:font-size-complex="9pt"/>
    </style:style>
    <style:style style:name="T17" style:family="text">
      <style:text-properties fo:font-variant="normal" fo:text-transform="none" fo:color="#333333" loext:opacity="100%" fo:font-size="9pt" fo:letter-spacing="normal" fo:font-style="normal" fo:font-weight="bold" officeooo:rsid="003c40dc" style:font-size-asian="9pt" style:font-size-complex="9pt"/>
    </style:style>
    <style:style style:name="T18" style:family="text">
      <style:text-properties style:font-family-asian="TimesNewRoman, 'MS Gothic'"/>
    </style:style>
    <style:style style:name="T19" style:family="text">
      <style:text-properties officeooo:rsid="003c40dc"/>
    </style:style>
    <style:style style:name="T20" style:family="text">
      <style:text-properties officeooo:rsid="001dc87c"/>
    </style:style>
    <style:style style:name="T21" style:family="text">
      <style:text-properties style:font-name-complex="Arial1" style:font-style-complex="italic"/>
    </style:style>
    <style:style style:name="T22" style:family="text">
      <style:text-properties style:font-name-asian="Arial1"/>
    </style:style>
    <style:style style:name="T23" style:family="text">
      <style:text-properties fo:font-style="normal" fo:font-weight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tyle="italic" style:font-style-asian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34231f" style:font-size-asian="9pt" style:font-size-complex="9pt"/>
    </style:style>
    <style:style style:name="T28" style:family="text">
      <style:text-properties fo:color="#000000" loext:opacity="100%" fo:font-size="9pt" officeooo:rsid="0034231f" style:font-size-asian="9pt" style:font-size-complex="9pt"/>
    </style:style>
    <style:style style:name="T29" style:family="text">
      <style:text-properties fo:font-variant="normal" fo:text-transform="none" fo:color="#000000" loext:opacity="100%" fo:font-size="9pt" fo:letter-spacing="normal" fo:font-style="normal" fo:font-weight="normal" officeooo:rsid="0034231f" style:font-size-asian="9pt" style:font-size-complex="9pt"/>
    </style:style>
    <style:style style:name="T30" style:family="text">
      <style:text-properties fo:color="#000000" loext:opacity="100%" fo:font-size="9pt" style:font-size-asian="9pt" style:font-size-complex="9pt"/>
    </style:style>
    <style:style style:name="T31" style:family="text">
      <style:text-properties fo:font-variant="normal" fo:text-transform="none" fo:color="#000000" loext:opacity="100%" fo:font-size="9pt" fo:letter-spacing="normal" fo:font-style="normal" fo:font-weight="normal" style:font-size-asian="9pt" style:font-size-complex="9pt"/>
    </style:style>
    <style:style style:name="T32" style:family="text">
      <style:text-properties officeooo:rsid="0034231f"/>
    </style:style>
    <style:style style:name="T33" style:family="text">
      <style:text-properties officeooo:rsid="00391b98"/>
    </style:style>
    <style:style style:name="T34" style:family="text">
      <style:text-properties officeooo:rsid="00398d61"/>
    </style:style>
    <style:style style:name="T35" style:family="text">
      <style:text-properties fo:color="#000000" loext:opacity="100%" officeooo:rsid="0034231f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4231f"/>
    </style:style>
    <style:style style:name="T37" style:family="text">
      <style:text-properties fo:font-size="9pt" officeooo:rsid="00398d61" style:font-size-asian="9pt" style:font-size-complex="9pt"/>
    </style:style>
    <style:style style:name="T38" style:family="text">
      <style:text-properties style:font-name="Trebuchet MS1" fo:font-size="9pt" style:font-size-asian="9pt" style:font-size-complex="9pt"/>
    </style:style>
    <style:style style:name="T39" style:family="text">
      <style:text-properties style:font-name="Trebuchet MS1" fo:font-size="9pt" officeooo:rsid="00398d61" style:font-size-asian="9pt" style:font-size-complex="9pt"/>
    </style:style>
    <style:style style:name="T40" style:family="text">
      <style:text-properties style:font-name="Trebuchet MS1" fo:font-size="9pt" officeooo:rsid="003aa1a6" style:font-size-asian="9pt" style:font-size-complex="9pt"/>
    </style:style>
    <style:style style:name="T41" style:family="text">
      <style:text-properties style:font-name="Trebuchet MS1" officeooo:rsid="001615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o:</text:p>
      <text:p text:style-name="P2"/>
      <text:p text:style-name="P2"><text:span text:style-name="T1">Classifica: </text:span><text:span text:style-name="T2">1.17</text:span></text:p>
      <text:p text:style-name="P2"/>
      <text:p text:style-name="P1">Fascicolo:</text:p>
      <text:p text:style-name="P3"/>
      <text:p text:style-name="P4">Al Se<text:span text:style-name="T3">gretario Generale </text:span><text:tab/></text:p>
      <text:p text:style-name="P4"><text:tab/><text:tab/><text:tab/><text:tab/><text:tab/></text:p>
      <text:p text:style-name="P5"/>
      <text:p text:style-name="P6"><text:span text:style-name="T4">I</text:span>l/la sottoscritto/a __________________________________ <text:s text:c="7"/>______________________________________________</text:p>
      <text:p text:style-name="P6"><text:span text:style-name="T4"><text:s text:c="45"/>(cognome) <text:s text:c="70"/>(nome)</text:span><text:span text:style-name="T5"> <text:s text:c="96"/></text:span></text:p>
      <text:p text:style-name="P7">nato/a a __________________________________________________ <text:s text:c="2"/>(________) il ______________________________</text:p>
      <text:p text:style-name="P8"><text:s text:c="42"/>(comune di nascita; se nato/a all’estero, specificare lo stato) <text:s text:c="13"/>(prov.)</text:p>
      <text:p text:style-name="P8"/>
      <text:p text:style-name="P8"><text:s text:c="76"/><text:span text:style-name="T6">telefono:____________________email:________________________________</text:span></text:p>
      <text:p text:style-name="P9"/>
      <text:p text:style-name="P10">dell’Associazione:</text:p>
      <text:p text:style-name="P11"/>
      <text:p text:style-name="P12"><text:span text:style-name="T7">Denominazione</text:span><text:span text:style-name="T8"> <text:s/></text:span><text:span text:style-name="T7">____________________________________________________________________</text:span><text:span text:style-name="T9">______ </text:span><text:span text:style-name="T7">_______</text:span></text:p>
      <text:p text:style-name="P13"/>
      <text:p text:style-name="P13">Con sede legale nel <text:s/>Comune di _____________________________________________________________________</text:p>
      <text:p text:style-name="P13"/>
      <text:p text:style-name="P13">Provincia ______________________Nazione ___________________ <text:s text:c="2"/>Codice Avviamento Postale ____________ ___</text:p>
      <text:p text:style-name="P13"/>
      <text:p text:style-name="P13">Indirizzo <text:s text:c="2"/>____________________________________________________________________________ <text:s text:c="3"/>N° _______ </text:p>
      <text:p text:style-name="P14"/>
      <text:p text:style-name="P15">Partita I.V.A.__/__/__/__/__/__/__/__/__/__/__C.F. <text:s text:c="2"/>__/__/__/__/__/__/__/__/__/__/__/__/__/__/__/__</text:p>
      <text:p text:style-name="P16"/>
      <text:p text:style-name="P17"><text:span text:style-name="T7">Iscritta alla C.C.I.A.A. di ___________________________________________________________________</text:span><text:span text:style-name="T10">_______</text:span></text:p>
      <text:p text:style-name="P18"/>
      <text:p text:style-name="P19"><text:span text:style-name="T7">@ E-mail </text:span><text:span text:style-name="T11">__________________________________ <text:s/></text:span><text:span text:style-name="T7"> <text:s/>PEC <text:s/></text:span><text:span text:style-name="T11">__________________________________ </text:span><text:span text:style-name="T10">__________</text:span></text:p>
      <text:p text:style-name="P20"/>
      <text:p text:style-name="P21"/>
      <text:p text:style-name="P21">CHIEDE</text:p>
      <text:p text:style-name="P21"/>
      <text:p text:style-name="P22"><text:span text:style-name="T12">la vidimazione del registro degli aderenti alla predetta associazione</text:span>, <text:span text:style-name="T5">ai sensi e per gli effetti del D.M. del 14 febbraio 1992, così come modificato dal D.M. 16 novembre 1992 <text:s/>e a tal fine, consapevole delle sanzioni penali previste in caso di dichiarazione mendace (art. 76 del DPR 445/2000 e art. 489 c.p.),</text:span></text:p>
      <text:p text:style-name="P23"/>
      <text:p text:style-name="P24"/>
      <text:p text:style-name="P25">DICHIARA</text:p>
      <text:p text:style-name="P24"/>
      <text:p text:style-name="P22">ai sensi dell’art. 46 del DPR 445/2000 che l’organizzazione di volontariato denominata</text:p>
      <text:p text:style-name="P26"/>
      <text:p text:style-name="P27">________________________________________________________________________________________________</text:p>
      <text:p text:style-name="P26"/>
      <text:p text:style-name="P28"><text:span text:style-name="T13">□ </text:span><text:span text:style-name="T14">è iscritta nel registro </text:span><text:span text:style-name="T15">telematico RUNTS (Registro Unico Nazionale Terzo Settore)</text:span><text:span text:style-name="T16"> istituito presso il Ministero del Lavoro e delle Politiche Sociali in attuazione degli artt. 45 e segg. del Codice del Terzo Settore (Decreto Legislativo 3 luglio 2017, n. 117</text:span><text:span text:style-name="T17">)</text:span><text:span text:style-name="T16">,</text:span><text:span text:style-name="T14"> iscrizione n. ………...</text:span></text:p>
      <text:p text:style-name="P29"/>
      <text:p text:style-name="P22"><text:span text:style-name="T18">□ </text:span>ha in corso la procedura di iscrizione nel registro <text:span text:style-name="T19">telematico RUNTS</text:span>, cui la presente richiesta di vidimazione è preordinata.</text:p>
      <text:p text:style-name="P29"/>
      <text:p text:style-name="P30"/>
      <text:p text:style-name="P31"><text:soft-page-break/></text:p>
      <text:p text:style-name="P31"/>
      <text:p text:style-name="P32">Senago, ____________________________ <text:s text:c="32"/><text:tab/><text:tab/> <text:s text:c="7"/><text:span text:style-name="T20">Firma</text:span></text:p>
      <text:p text:style-name="P32"><text:s text:c="82"/></text:p>
      <text:p text:style-name="P32"><text:s text:c="69"/><text:tab/> <text:s text:c="21"/>_________________________________</text:p>
      <text:p text:style-name="P32"/>
      <text:p text:style-name="P33">ALLEGATI:</text:p>
      <text:p text:style-name="P33"/>
      <text:list text:style-name="WW8Num4">
        <text:list-item>
          <text:p text:style-name="P34"><text:span text:style-name="T21">Registro </text:span>degli aderenti all’Associazione <text:s/>__________________________________ <text:s/></text:p>
        </text:list-item>
      </text:list>
      <text:p text:style-name="P35"/>
      <text:p text:style-name="P36"/>
      <text:p text:style-name="P37">Data _________________<text:tab/> <text:s text:c="53"/>___________________________</text:p>
      <text:p text:style-name="P38"><text:span text:style-name="T22"><text:s text:c="98"/></text:span>(<text:span text:style-name="T5">Firma per esteso del sottoscrittore)</text:span></text:p>
      <text:p text:style-name="P39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40">Le Associazioni di volontariato devono presentare la richiesta di vidimazione dei registri aderenti e consegnare il registro da bollare alla Segreteria Generale del Comune.</text:p>
      <text:p text:style-name="P41">• <text:span text:style-name="T23">Ogni pagina del registro deve essere preventivamente numerata a cura del richiedente.</text:span></text:p>
      <text:p text:style-name="P41">• <text:span text:style-name="T23">Nei registri rilegati (es. di Buffetti), devono essere riportati sulla copertina la denominazione dell’Associazione, il codice fiscale e il tipo di registro (registro dei volontari).</text:span></text:p>
      <text:p text:style-name="P41">• <text:span text:style-name="T23">Nei registri a fogli mobili, devono essere riportati su tutte le pagine la denominazione dell'associazione, il codice fiscale e il tipo di registro (registro dei volontari) e deve essere annullato il retro dei fogli nel caso non venga utilizzato.</text:span></text:p>
      <text:p text:style-name="P39"/>
      <text:p text:style-name="P39"/>
      <text:p text:style-name="P39"/>
      <text:p text:style-name="P42">Ai sensi dell’art. 38 D.P.R. 445 del 28/12/2000, la dichiarazione è sottoscritta dall’interessato in presenza del dipendente addetto ovvero sottoscritta o inviata insieme alla fotocopia, non autenticata di un documento di identità del dichiarante, all’ufficio competente, tramite un incaricato, oppure a mezzo posta</text:p>
      <text:p text:style-name="P43"><text:span text:style-name="T24">INFORMATIVA </text:span><text:span text:style-name="T25">PRIVACY</text:span></text:p>
      <text:p text:style-name="P44">Ai sensi dell’art. 13 del Regolamento UE n. 2016/679 (Regolamento generale sulla protezione dei dati personali GDPR 2016/679) si forniscono le seguenti informazioni:</text:p>
      <text:p text:style-name="P45"/>
      <text:p text:style-name="P45">Titolare del trattamento</text:p>
      <text:p text:style-name="P46"><text:span text:style-name="T26">Titolare del trattamento dei dati è il Comune di </text:span><text:span text:style-name="T27">Senago (MI) </text:span><text:span text:style-name="T26">con</text:span><text:span text:style-name="T27"> sede legal</text:span><text:span text:style-name="T28">e in </text:span><text:span text:style-name="T29">Via XXIV Maggio 1 – 20030.</text:span><text:span text:style-name="T28"> </text:span></text:p>
      <text:p text:style-name="P47"/>
      <text:p text:style-name="P47">Responsabile della Protezione dei dati personali</text:p>
      <text:p text:style-name="P46"><text:span text:style-name="T26">Il Responsabil</text:span><text:span text:style-name="T30">e per la protezione dei dati personali (Data Protection Officer - “DPO”) del Comune di </text:span><text:span text:style-name="T28">Senago</text:span><text:span text:style-name="T30"> è raggiungibile al seguente indirizzo e-mail: </text:span><text:span text:style-name="T31">rpd@comune.senago.mi.it.</text:span><text:span text:style-name="T30"> </text:span></text:p>
      <text:p text:style-name="P47"/>
      <text:p text:style-name="P45">Finalità e base giuridica</text:p>
      <text:p text:style-name="P44">I dati sono trattati dal Comune di <text:span text:style-name="T32">Senago</text:span> per l’espletamento del procedimento e delle attività, connesse e strumentali, alla gestione per la Vidimazione Registro degli aderenti che prestano attività di volontariato.</text:p>
      <text:p text:style-name="P44">I dati personali sono trattati nel rispetto delle condizioni previste dall’art. 6 del Regolamento UE n. 2016/679 ed in particolare per l’esecuzione di un compito di interesse pubblico in coerenza con quanto previsto dal Decreto n. <text:s text:c="2"/>del 14/02/1992, dal D.Lgs. n. 117 del 03/07/2017 e dalla Nota n. 7180 del Ministero del Lavoro e delle Politiche Sociali.</text:p>
      <text:p text:style-name="P45"/>
      <text:p text:style-name="P45">Tipologie dei dati trattati</text:p>
      <text:p text:style-name="P44">Il procedimento prevede la raccolta dei dati anagrafici e identificativi (es. nome, cognome, codice fiscale, data e luogo di nascita, indirizzo di residenza, numero carta di identità, e-mail, telefono) e di tutti dati personali necessari richiesti per la Vidimazione Registro degli aderenti che prestano attività di volontariato.</text:p>
      <text:p text:style-name="P45"/>
      <text:p text:style-name="P45">Modalità di trattamento</text:p>
      <text:p text:style-name="P44">Il trattamento si svolge nel rispetto dei diritti e delle libertà fondamentali ed è improntato ai principi di correttezza, liceità, trasparenza e di tutela della riservatezza. Viene effettuato anche con l’ausilio di strumenti elettronici o comunque automatizzati coerentemente con le operazioni indicate nell’art. 4, punto 2, del Regolamento UE 2016/679. Il Titolare e i Responsabili adottano misure tecniche e organizzative adeguate a garantire un livello di sicurezza idoneo rispetto alla tipologia di dati trattati.</text:p>
      <text:p text:style-name="P45"/>
      <text:p text:style-name="P45">Natura del trattamento</text:p>
      <text:p text:style-name="P44">Il conferimento dei dati finalizzato al presente procedimento, di Vidimazione Registro degli aderenti che prestano attività di volontariato, è obbligatorio e il mancato conferimento preclude la possibilità di dar corso alla bollatura del Registro.</text:p>
      <text:p text:style-name="P45"/>
      <text:p text:style-name="P45">Comunicazione e diffusione</text:p>
      <text:p text:style-name="P44">I dati personali non sono comunicati a terzi, salvo che tale operazione sia necessaria per adempiere a disposizioni normative in materia. I dati personali non sono oggetto <text:span text:style-name="T33">di </text:span>diffusione.</text:p>
      <text:p text:style-name="P45"/>
      <text:p text:style-name="P45">Categorie di destinatari dei dati</text:p>
      <text:p text:style-name="P44">I trattamenti sono effettuati a cura delle persone autorizzate, istruite ed impegnate alla riservatezza e preposte alle relative attività in relazione alle finalità perseguite.</text:p>
      <text:p text:style-name="P45"/>
      <text:p text:style-name="P45">Conservazione dei dati</text:p>
      <text:p text:style-name="P44">I dati saranno conservati per il tempo necessario al conseguimento delle finalità per le quali sono stati raccolti e per il periodo necessario all’espletamento del procedimento di cui trattasi e, in ogni caso, per il tempo previsto dalle disposizioni in materia di conservazione degli atti e documenti amministrativi.</text:p>
      <text:p text:style-name="P45"/>
      <text:p text:style-name="P45">Trasferimento dati verso paese terzi</text:p>
      <text:p text:style-name="P44">I dati trattati per le predette finalità non sono trasferiti a paesi terzi all’esterno dell’Unione Europea o dello Spazio Economico Europeo (SEE) o ad organizzazioni internazionali. </text:p>
      <text:p text:style-name="P45"/>
      <text:p text:style-name="P45">Diritti degli interessati</text:p>
      <text:p text:style-name="P44">Gli interessati possono esercitare i diritti previsti dall’art. 15 e seguenti del Regolamento UE 2016/679 ed in particolare il diritto di accedere ai propri dati personali, di chiederne la rettifica o la limitazione, l’aggiornamento se incompleti o erronei e la cancellazione se sussistono i presupposti, nonché di opporsi all’elaborazione rivolgendo la richiesta:</text:p>
      <text:p text:style-name="P48">- <text:s/><text:span text:style-name="T34">al </text:span>Comune di <text:span text:style-name="T34">Senago</text:span> in qualità di Titolare,<text:span text:style-name="T32"> </text:span>con<text:span text:style-name="T32"> sede legal</text:span><text:span text:style-name="T35">e in </text:span><text:span text:style-name="T36">Via XXIV Maggio 1 – 20030</text:span> al seguente indirizzo mail: <text:span text:style-name="T32">segreteriagenerale@comune.senago.mi.it</text:span></text:p>
      <text:p text:style-name="P44"/>
      <text:p text:style-name="P44">oppure <text:span text:style-name="T34">al</text:span></text:p>
      <text:p text:style-name="P44"/>
      <text:p text:style-name="P49"><text:span text:style-name="T26">- Responsabile per la protezione dei dati personali del Comune di </text:span><text:span text:style-name="T37">Senago</text:span><text:span text:style-name="T26"> (Data Protection Officer - “DPO”): </text:span><text:span text:style-name="T31">rpd@comune.senago.mi.it.</text:span></text:p>
      <text:p text:style-name="P45"/>
      <text:p text:style-name="P45"><text:soft-page-break/>Diritto di reclamo</text:p>
      <text:p text:style-name="P50"><text:span text:style-name="T38">Si informa infine che gli interessati, qualora ritengano che il trattamento dei dati personali a loro riferiti avvenga in violazione di quanto previsto dal Regolamento UE 2016/679 (art. 77), hanno il diritto di proporre recla</text:span><text:span text:style-name="T39">mo</text:span><text:span text:style-name="T38"> all’Autorità di Controllo Italiana - <text:s/>Garante per la protezione dei dati personali, </text:span><text:span text:style-name="T40">Piazza Venezia, 11 – 00187 Roma, mail: </text:span><text:a xlink:type="simple" xlink:href="mailto:protocollo@gdpo.it" text:style-name="Internet_20_link" text:visited-style-name="Visited_20_Internet_20_Link"><text:span text:style-name="T40">protocollo@gpdp.it</text:span></text:a><text:span text:style-name="T40">, protocollo@pec.gpdp.it</text:span><text:span text:style-name="T38"> o di adire le opportune sedi giudiziarie (art. 79 del Regolamento).</text:span><text:span text:style-name="T41"> <text:s text:c="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499cm" fo:margin-right="0cm" fo:line-height="200%" fo:text-indent="0.50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51cm" fo:text-indent="-0.501cm" fo:margin-left="0.501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top="0cm" fo:margin-bottom="0cm" style:contextual-spacing="false" fo:text-align="start" style:justify-single-word="false"/>
      <style:text-properties style:use-window-font-color="true" loext:opacity="0%" style:font-name="Trebuchet MS1" fo:font-size="10pt" fo:font-weight="bold" officeooo:paragraph-rsid="0025cfb6" fo:background-color="transparent" style:font-size-asian="10pt" style:font-weight-asian="bold" style:font-size-complex="10pt" style:font-weight-complex="bold"/>
    </style:style>
    <style:style style:name="MT1" style:family="text">
      <style:text-properties officeooo:rsid="000e69c3"/>
    </style:style>
    <style:style style:name="MT2" style:family="text">
      <style:text-properties fo:font-size="8pt" officeooo:rsid="0030d3d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omune di Senago – </text:span><text:span text:style-name="MT2">MODULO DI RICHIESTA <text:s/>VIDIMAZIONE DEI REGISTRI DELLE ASSOCIAZIO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b </meta:initial-creator>
    <meta:creation-date>2018-06-12T18:49:59.853000000</meta:creation-date>
    <dc:date>2026-05-28T10:46:52.655110300</dc:date>
    <meta:editing-duration>PT2H32M58S</meta:editing-duration>
    <meta:editing-cycles>52</meta:editing-cycles>
    <meta:generator>LibreOffice/25.8.6.2$Windows_X86_64 LibreOffice_project/b4b39682cd9868fa725bc664aff94278d315bd04</meta:generator>
    <meta:print-date>2023-01-17T10:27:13.884000000</meta:print-date>
    <meta:document-statistic meta:table-count="0" meta:image-count="0" meta:object-count="0" meta:page-count="4" meta:paragraph-count="69" meta:word-count="1020" meta:character-count="8603" meta:non-whitespace-character-count="6852"/>
  </office:meta>
</office:document-meta>
</file>