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Trebuchet MS" fo:font-size="10pt" fo:font-weight="bold" officeooo:rsid="0033d7cd" officeooo:paragraph-rsid="0033d7cd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rebuchet MS" fo:font-size="10pt" fo:font-weight="bold" officeooo:rsid="0033d7cd" officeooo:paragraph-rsid="0033d7c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rebuchet MS" fo:font-size="10pt" fo:font-weight="bold" officeooo:rsid="001fa474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rebuchet MS" fo:font-size="10pt" fo:font-weight="bold" officeooo:rsid="0033d7cd" officeooo:paragraph-rsid="0033d7c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rebuchet MS" fo:font-size="10pt" fo:font-weight="bold" officeooo:rsid="0034656c" officeooo:paragraph-rsid="0034656c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rebuchet MS" fo:font-size="10pt" fo:font-weight="bold" officeooo:rsid="0034656c" officeooo:paragraph-rsid="0034656c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rebuchet MS" fo:font-size="9pt" fo:font-weight="bold" officeooo:rsid="0034656c" officeooo:paragraph-rsid="0034656c" style:font-size-asian="9pt" style:font-weight-asian="bold" style:font-name-complex="Arial1" style:font-size-complex="9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rebuchet MS" fo:font-size="10pt" fo:font-style="italic" fo:font-weight="bold" fo:background-color="transparent" style:font-size-asian="10pt" style:font-style-asian="italic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rebuchet MS" fo:font-size="10pt" fo:background-color="transparen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rebuchet MS" fo:font-size="8pt" fo:font-weight="normal" fo:background-color="transparent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rebuchet MS" fo:font-size="8pt" fo:font-weight="normal" officeooo:paragraph-rsid="0023e830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rebuchet MS" fo:font-size="8pt" fo:font-weight="bold" officeooo:rsid="0023e830" officeooo:paragraph-rsid="0023e830" fo:background-color="transparent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rebuchet MS" fo:font-size="8pt" fo:font-weight="bold" officeooo:rsid="0023e830" officeooo:paragraph-rsid="00289c20" fo:background-color="transparent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rebuchet MS" fo:font-size="10pt" fo:font-weight="normal" officeooo:rsid="0023e830" officeooo:paragraph-rsid="00277e5a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8pt" officeooo:paragraph-rsid="00289c20" fo:background-color="transparent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8pt" fo:background-color="transparent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rebuchet MS" fo:font-size="8pt" fo:background-color="transparent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Trebuchet MS" fo:font-size="8pt" officeooo:paragraph-rsid="0030c7e5" fo:background-color="transparent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8pt" officeooo:paragraph-rsid="000f0624" fo:background-color="transparent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rebuchet MS" fo:font-size="8pt" style:text-underline-style="none" fo:font-weight="normal" officeooo:paragraph-rsid="000f0624" style:text-blinking="false" fo:background-color="transparent" style:font-size-asian="8pt" style:font-size-complex="8pt" loext:padding="0cm" loext:border="none"/>
    </style:style>
    <style:style style:name="P22" style:family="paragraph" style:parent-style-name="Text_20_body" style:list-style-name="L1">
      <style:paragraph-properties fo:margin-top="0cm" fo:margin-bottom="0cm" style:contextual-spacing="false" fo:text-align="justify" style:justify-single-word="false" fo:padding="0cm" fo:border="none"/>
      <style:text-properties fo:color="#000000" loext:opacity="100%" style:text-line-through-style="none" style:text-line-through-type="none" style:font-name="Trebuchet MS" fo:font-size="8pt" style:text-underline-style="none" fo:font-weight="normal" style:text-blinking="false" style:font-size-asian="8pt" style:font-size-complex="8pt" loext:padding="0cm" loext:border="none"/>
    </style:style>
    <style:style style:name="P23" style:family="paragraph" style:parent-style-name="Text_20_body" style:list-style-name="L1">
      <style:paragraph-properties fo:margin-top="0cm" fo:margin-bottom="0cm" style:contextual-spacing="false" fo:text-align="justify" style:justify-single-word="false" fo:padding="0cm" fo:border="none"/>
      <style:text-properties fo:color="#000000" loext:opacity="100%" style:text-line-through-style="none" style:text-line-through-type="none" style:font-name="Trebuchet MS" fo:font-size="8pt" style:text-underline-style="none" fo:font-weight="normal" officeooo:paragraph-rsid="002b39e5" style:text-blinking="false" style:font-size-asian="8pt" style:font-size-complex="8pt" loext:padding="0cm" loext:border="none"/>
    </style:style>
    <style:style style:name="P24" style:family="paragraph" style:parent-style-name="Standard">
      <style:paragraph-properties fo:text-align="justify" style:justify-single-word="false"/>
      <style:text-properties style:font-name="Trebuchet MS" fo:font-size="8pt" officeooo:paragraph-rsid="0006136e" fo:background-color="transparent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Trebuchet MS" fo:font-size="8pt" officeooo:paragraph-rsid="002ed84d" fo:background-color="transparent" style:font-size-asian="8pt" style:font-size-complex="8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Trebuchet MS" fo:font-size="8pt" officeooo:paragraph-rsid="0006136e" fo:background-color="transparent" style:font-size-asian="8pt" style:font-size-complex="8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Trebuchet MS" fo:font-size="8pt" officeooo:paragraph-rsid="0010cccf" fo:background-color="transparent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Trebuchet MS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officeooo:rsid="0034656c"/>
    </style:style>
    <style:style style:name="T2" style:family="text">
      <style:text-properties officeooo:rsid="003736d0"/>
    </style:style>
    <style:style style:name="T3" style:family="text">
      <style:text-properties fo:color="#000000" loext:opacity="100%" fo:background-color="transparent" loext:char-shading-value="0"/>
    </style:style>
    <style:style style:name="T4" style:family="text">
      <style:text-properties fo:color="#000000" loext:opacity="100%" fo:font-style="italic" fo:background-color="transparent" loext:char-shading-value="0" style:font-style-asian="italic"/>
    </style:style>
    <style:style style:name="T5" style:family="text">
      <style:text-properties officeooo:rsid="0023e830"/>
    </style:style>
    <style:style style:name="T6" style:family="text">
      <style:text-properties officeooo:rsid="0021ff98"/>
    </style:style>
    <style:style style:name="T7" style:family="text">
      <style:text-properties officeooo:rsid="0020a019"/>
    </style:style>
    <style:style style:name="T8" style:family="text">
      <style:text-properties officeooo:rsid="0020e58e"/>
    </style:style>
    <style:style style:name="T9" style:family="text">
      <style:text-properties officeooo:rsid="00215222"/>
    </style:style>
    <style:style style:name="T10" style:family="text">
      <style:text-properties fo:font-style="italic" style:font-style-asian="italic"/>
    </style:style>
    <style:style style:name="T11" style:family="text">
      <style:text-properties officeooo:rsid="00289c20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277e5a" style:font-size-asian="8pt" style:font-size-complex="8pt"/>
    </style:style>
    <style:style style:name="T14" style:family="text">
      <style:text-properties style:use-window-font-color="true" loext:opacity="0%" fo:font-size="8pt" officeooo:rsid="00080080" style:font-size-asian="8pt" style:font-size-complex="8pt"/>
    </style:style>
    <style:style style:name="T15" style:family="text">
      <style:text-properties style:use-window-font-color="true" loext:opacity="0%" fo:font-size="8pt" officeooo:rsid="00277e5a" style:font-size-asian="8pt" style:font-size-complex="8pt"/>
    </style:style>
    <style:style style:name="T16" style:family="text">
      <style:text-properties fo:font-size="8pt" officeooo:rsid="00289c20" style:font-size-asian="8pt" style:font-size-complex="8pt"/>
    </style:style>
    <style:style style:name="T17" style:family="text">
      <style:text-properties fo:color="#000000" loext:opacity="100%" fo:font-weight="bold" officeooo:rsid="00289c20" style:font-weight-asian="bold" style:font-weight-complex="bold"/>
    </style:style>
    <style:style style:name="T18" style:family="text">
      <style:text-properties fo:color="#000000" loext:opacity="100%" officeooo:rsid="00289c20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style="italic" style:font-style-asian="italic"/>
    </style:style>
    <style:style style:name="T22" style:family="text">
      <style:text-properties fo:color="#000000" loext:opacity="100%" officeooo:rsid="0006136e"/>
    </style:style>
    <style:style style:name="T23" style:family="text">
      <style:text-properties fo:color="#000000" loext:opacity="100%" officeooo:rsid="001edcca"/>
    </style:style>
    <style:style style:name="T24" style:family="text">
      <style:text-properties fo:color="#000000" loext:opacity="100%" officeooo:rsid="0013cceb"/>
    </style:style>
    <style:style style:name="T25" style:family="text">
      <style:text-properties fo:color="#000000" loext:opacity="100%" officeooo:rsid="000db005"/>
    </style:style>
    <style:style style:name="T26" style:family="text">
      <style:text-properties fo:color="#000000" loext:opacity="100%" officeooo:rsid="00080080"/>
    </style:style>
    <style:style style:name="T27" style:family="text">
      <style:text-properties style:use-window-font-color="true" loext:opacity="0%" officeooo:rsid="00080080"/>
    </style:style>
    <style:style style:name="T28" style:family="text">
      <style:text-properties style:use-window-font-color="true" loext:opacity="0%"/>
    </style:style>
    <style:style style:name="T29" style:family="text">
      <style:text-properties style:use-window-font-color="true" loext:opacity="0%" officeooo:rsid="0006136e"/>
    </style:style>
    <style:style style:name="T30" style:family="text">
      <style:text-properties fo:color="#000000" loext:opacity="100%" fo:font-weight="bold" officeooo:rsid="002a504a" style:font-weight-asian="bold" style:font-weight-complex="bold"/>
    </style:style>
    <style:style style:name="T31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32" style:family="text">
      <style:text-properties fo:color="#000000" loext:opacity="100%" fo:font-style="italic" fo:font-weight="bold" officeooo:rsid="002ed84d" style:font-style-asian="italic" style:font-weight-asian="bold" style:font-weight-complex="bold"/>
    </style:style>
    <style:style style:name="T33" style:family="text">
      <style:text-properties style:text-line-through-style="none" style:text-line-through-type="none" fo:font-size="8pt" style:text-underline-style="none" fo:font-weight="normal" style:text-blinking="false" style:font-size-asian="8pt" style:font-size-complex="8pt" loext:padding="0cm" loext:border="none"/>
    </style:style>
    <style:style style:name="T34" style:family="text">
      <style:text-properties style:text-line-through-style="none" style:text-line-through-type="none" fo:font-size="8pt" style:text-underline-style="none" fo:font-weight="normal" officeooo:rsid="002b39e5" style:text-blinking="false" style:font-size-asian="8pt" style:font-size-complex="8pt" loext:padding="0cm" loext:border="none"/>
    </style:style>
    <style:style style:name="T35" style:family="text">
      <style:text-properties style:text-line-through-style="none" style:text-line-through-type="none" fo:font-size="8pt" style:text-underline-style="none" fo:font-weight="bold" style:text-blinking="false" style:font-size-asian="8pt" style:font-size-complex="8pt" loext:padding="0cm" loext:border="none"/>
    </style:style>
    <style:style style:name="T36" style:family="text">
      <style:text-properties fo:color="#000000" loext:opacity="100%" fo:font-weight="bold" officeooo:rsid="002b39e5" style:font-weight-asian="bold" style:font-weight-complex="bold"/>
    </style:style>
    <style:style style:name="T37" style:family="text">
      <style:text-properties fo:color="#000000" loext:opacity="100%" officeooo:rsid="002b39e5"/>
    </style:style>
    <style:style style:name="T38" style:family="text">
      <style:text-properties officeooo:rsid="002b39e5"/>
    </style:style>
    <style:style style:name="T39" style:family="text">
      <style:text-properties officeooo:rsid="002bf826"/>
    </style:style>
    <style:style style:name="T40" style:family="text">
      <style:text-properties fo:font-weight="bold" officeooo:rsid="002d07e3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tyle="italic" fo:font-weight="bold" style:font-style-asian="italic" style:font-weight-asian="bold" style:font-weight-complex="bold"/>
    </style:style>
    <style:style style:name="T43" style:family="text">
      <style:text-properties officeooo:rsid="0006136e"/>
    </style:style>
    <style:style style:name="T44" style:family="text">
      <style:text-properties fo:font-weight="bold" officeooo:rsid="002ebf3a" style:font-weight-asian="bold" style:font-weight-complex="bold"/>
    </style:style>
    <style:style style:name="T45" style:family="text">
      <style:text-properties fo:font-style="italic" fo:font-weight="bold" officeooo:rsid="002ed84d" style:font-style-asian="italic" style:font-weight-asian="bold" style:font-weight-complex="bold"/>
    </style:style>
    <style:style style:name="T46" style:family="text">
      <style:text-properties officeooo:rsid="00164a03"/>
    </style:style>
    <style:style style:name="T47" style:family="text">
      <style:text-properties officeooo:rsid="0010cccf"/>
    </style:style>
    <style:style style:name="T48" style:family="text">
      <style:text-properties officeooo:rsid="002ed84d"/>
    </style:style>
    <style:style style:name="T49" style:family="text">
      <style:text-properties fo:font-style="italic" officeooo:rsid="002ed84d" style:font-style-asian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COMUNE DI SENAGO</text:p>
      <text:p text:style-name="P1"/>
      <text:p text:style-name="P1">Segretario Generale</text:p>
      <text:p text:style-name="P1">Titolare del potere sostitutivo in relazione al procedimento</text:p>
      <text:p text:style-name="P1"/>
      <text:p text:style-name="P1"/>
      <text:p text:style-name="P1">_______________________________________________</text:p>
      <text:p text:style-name="P2"/>
      <text:p text:style-name="P3"/>
      <text:p text:style-name="P4">Oggetto: Richiesta intervento potere sostitutivo di cui all’art. 2, comma 9bis della Legge n. 241/1990 e s.m.i.</text:p>
      <text:p text:style-name="P4"/>
      <text:p text:style-name="P4"/>
      <text:p text:style-name="P4">Il sottoscritto_______________________________________________________________________</text:p>
      <text:p text:style-name="P4"/>
      <text:p text:style-name="P4">nato a_________________________________________________il___________________________</text:p>
      <text:p text:style-name="P4"/>
      <text:p text:style-name="P4">residente in Via___________________________________________n._________________________</text:p>
      <text:p text:style-name="P4"/>
      <text:p text:style-name="P4">C.F._______________________________________________________________________________</text:p>
      <text:p text:style-name="P4"/>
      <text:p text:style-name="P4">telefono/cellulare___________________________________________________________________</text:p>
      <text:p text:style-name="P4"/>
      <text:p text:style-name="P4">email_____________________________________________________________________________</text:p>
      <text:p text:style-name="P4"/>
      <text:p text:style-name="P4">PEC_______________________________________________________________________________</text:p>
      <text:p text:style-name="P4"/>
      <text:p text:style-name="P4">nella sua qualità di (specificare, ove necessario, i poteri rappresentativi)_______________________</text:p>
      <text:p text:style-name="P4"/>
      <text:p text:style-name="P4">__________________________________________________________________________________</text:p>
      <text:p text:style-name="P4"/>
      <text:p text:style-name="P4">ai sensi e per gli effetti dell’art. 2, comma 9bis della Legge n. 241/1990 e s.m.i., con la presente</text:p>
      <text:p text:style-name="P4"/>
      <text:p text:style-name="P2"/>
      <text:p text:style-name="P2">CHIEDE</text:p>
      <text:p text:style-name="P4"/>
      <text:p text:style-name="P4">intervento sostitutivo con emissione del relativo provvedimento, in relazione al procedimento amministrativo relativo al seguente oggetto:</text:p>
      <text:p text:style-name="P4"/>
      <text:p text:style-name="P4">__________________________________________________________________________________</text:p>
      <text:p text:style-name="P4"/>
      <text:p text:style-name="P4">responsabile del procedimento________<text:span text:style-name="T1">_________________________________________</text:span>________</text:p>
      <text:p text:style-name="P4"/>
      <text:p text:style-name="P5">_______________________________________________________non ancora concluso.</text:p>
      <text:p text:style-name="P5"/>
      <text:p text:style-name="P5"/>
      <text:p text:style-name="P5">Data__________________________Luogo_______________________________________________</text:p>
      <text:p text:style-name="P5"/>
      <text:p text:style-name="P6"/>
      <text:p text:style-name="P6"/>
      <text:p text:style-name="P5">Firma</text:p>
      <text:p text:style-name="P6"/>
      <text:p text:style-name="P6"/>
      <text:p text:style-name="P6"/>
      <text:p text:style-name="P6"/>
      <text:p text:style-name="P7"><text:span text:style-name="T2">Si all</text:span>ega copia <text:span text:style-name="T2">del </text:span>documento d’identità</text:p>
      <text:p text:style-name="P6"/>
      <text:p text:style-name="P6"/>
      <text:p text:style-name="P8"><text:span text:style-name="T3">INFORMATIVA </text:span><text:span text:style-name="T4">PRIVACY</text:span></text:p>
      <text:p text:style-name="P9">ai sensi dell’art. 13 del Regolamento (UE) <text:span text:style-name="T5">GDPR</text:span> 2016/679 <text:span text:style-name="T6">del Parlamento Europeo e del Consiglio del 12/04/2016</text:span></text:p>
      <text:p text:style-name="P10"/>
      <text:p text:style-name="P11">Gentile cittadino/a, nel rispetto del principio di trasparenza previsto dal Regolamento europeo 2016/679 in materia di protezione dei dati personali (“RGPD”, anche cd. "GDPR"), con questa informativa <text:span text:style-name="T7">i</text:span>l <text:span text:style-name="T7">Comune di Senago</text:span> (in seguito anche il “Titolare” del trattamento) <text:span text:style-name="T7">le</text:span> fornisce notizie sulle <text:s/>modalità con le quali vengono trattati informazioni e dati che riguardano la sua persona (di seguito anche “interessato”). Si descrivono pertanto le modalità e le finalità del trattamento dei dati personali che riguarda<text:span text:style-name="T7">no</text:span> le attività relative all’esercizio dei poteri sostitutivi, <text:span text:style-name="T7">ai sensi dell’art,2, c.9bis della Legge n. 241/1990 e s.m.i.</text:span></text:p>
      <text:p text:style-name="P12">I dati personali, saranno trattati con strumenti cartacei e informatici, quali: <text:span text:style-name="T8">SICRAWEB, il s</text:span>istema di protocollo informatico e gestione documentale dell’<text:span text:style-name="T8">ente</text:span>, PC in dotazione, <text:span text:style-name="T8">p</text:span>osta elettronica e Pec. <text:span text:style-name="T8">Il Comune di Senago</text:span> è impegnat<text:span text:style-name="T8">o</text:span> a proteggere e a salvaguardare qualsiasi dato personale; agisce nell’interesse delle persone e tratta i loro dati con correttezza e trasparenza, per fini leciti e tutelando la loro riservatezza ed i loro diritti. Per queste ragioni, <text:span text:style-name="T8">l</text:span>e fornisce i recapiti necessari per contattare il Titolare o il DPO, <text:span text:style-name="T8">nonché le informazioni utili all’esercizio dei suoi diritti </text:span><text:span text:style-name="T9">nell’ambito del trattamento dei </text:span>dati personali da Lei forniti per iscritto, (e-mail/pec) o verbalmente e liberamente comunicati (<text:span text:style-name="T10">Art. 13.1, lett. a) Reg. 679/2016</text:span>).</text:p>
      <text:p text:style-name="P13"/>
      <text:p text:style-name="P14"><text:span text:style-name="T11">1. </text:span>Titolare del trattamento:</text:p>
      <text:p text:style-name="P15"><text:span text:style-name="T12">il Titolare del trattamento è </text:span><text:span text:style-name="T13">il Comune di Senago</text:span><text:span text:style-name="T12">, con sede in Via </text:span><text:span text:style-name="T13">XXIV Maggio, 1</text:span><text:span text:style-name="T12">, </text:span><text:span text:style-name="T13">20030</text:span><text:span text:style-name="T12"> </text:span><text:span text:style-name="T13">Senago</text:span><text:span text:style-name="T12">, contattabile come di seguito: <text:s/>- telefono URP-Ufficio Relazioni con il Pubblico: 0</text:span><text:span text:style-name="T13">2</text:span><text:span text:style-name="T12">99</text:span><text:span text:style-name="T13">0831 </text:span><text:span text:style-name="T14">urp</text:span><text:a xlink:type="simple" xlink:href="mailto:urp@comune.senago.mi.it" text:style-name="Internet_20_link" text:visited-style-name="Visited_20_Internet_20_Link"><text:span text:style-name="T13">@comune.senago.mi.it</text:span></text:a><text:span text:style-name="T15">,</text:span><text:span text:style-name="T13"> </text:span><text:span text:style-name="T15">www.comune.senago.mi.it</text:span><text:span text:style-name="T12"> - PEC: </text:span><text:span text:style-name="T16">postacertificata@comune.senago.legalmail.it</text:span><text:span text:style-name="T12"> <text:s/></text:span></text:p>
      <text:p text:style-name="P11"/>
      <text:p text:style-name="P16"><text:span text:style-name="T17">2</text:span><text:span text:style-name="T18">. </text:span><text:span text:style-name="T19">Data Protection Officer - DPO</text:span><text:span text:style-name="T20"> (</text:span><text:span text:style-name="T21">Art. 13.1, lett. b) Reg.679/2016</text:span><text:span text:style-name="T20">)</text:span></text:p>
      <text:p text:style-name="P17"><text:span text:style-name="T20">Il Data Protection Officer (</text:span><text:span text:style-name="T21">Art. 37 Reg. 679/2016</text:span><text:span text:style-name="T20">) individuato </text:span><text:span text:style-name="T22">dal Comune di Senago è la società </text:span><text:span text:style-name="T23">Ifortech </text:span><text:span text:style-name="T24"><text:s/></text:span><text:span text:style-name="T22">S</text:span><text:span text:style-name="T24">rl</text:span><text:span text:style-name="T22">, con sede legale a </text:span><text:span text:style-name="T23">Monza</text:span><text:span text:style-name="T22">, </text:span><text:span text:style-name="T25">il</text:span><text:span text:style-name="T20"> quale può essere contattat</text:span><text:span text:style-name="T25">o</text:span><text:span text:style-name="T20"> a</text:span><text:span text:style-name="T26">l</text:span><text:span text:style-name="T20"> seguent</text:span><text:span text:style-name="T26">e</text:span><text:span text:style-name="T20"> recapit</text:span><text:span text:style-name="T26">o</text:span><text:span text:style-name="T20">: <text:s/></text:span><text:span text:style-name="T27">rpd</text:span><text:span text:style-name="T28">@</text:span><text:span text:style-name="T29">comune.senago.mi.it.</text:span></text:p>
      <text:p text:style-name="P18"/>
      <text:p text:style-name="P19"><text:span text:style-name="T30">3</text:span><text:span text:style-name="T17">. </text:span><text:span text:style-name="T19">Finalità del Trattamento (</text:span><text:span text:style-name="T31">Art. 13.1, lett. c) </text:span><text:span text:style-name="T32">GDPR </text:span><text:span text:style-name="T31">2016/</text:span><text:span text:style-name="T32">679</text:span><text:span text:style-name="T19">)</text:span></text:p>
      <text:p text:style-name="P10"><text:span text:style-name="T33">I </text:span><text:span text:style-name="T34">s</text:span><text:span text:style-name="T33">uoi dati personali saranno trattati esclusivamente per la gestione della </text:span><text:span text:style-name="T34">s</text:span><text:span text:style-name="T33">ua </text:span><text:span text:style-name="Strong_20_Emphasis"><text:span text:style-name="T35">richiesta di attivazione del potere sostitutivo</text:span></text:span><text:span text:style-name="T33">, presentata ai sensi dell'art. 2, commi 9-bis e seguenti, della Legge 7 agosto 1990, n. 241. La base giuridica del trattamento è rappresentata dall'esecuzione di un compito di interesse pubblico o connesso all'esercizio di pubblici poteri di cui è investito il Titolare (art. 6, par. 1, lett. e) del GDPR).</text:span></text:p>
      <text:p text:style-name="P18"/>
      <text:p text:style-name="P20"><text:span text:style-name="T36">4</text:span><text:span text:style-name="T19">. </text:span><text:span text:style-name="T36">Dati trattati</text:span></text:p>
      <text:p text:style-name="P21">I dati personali raccolti e trattati comprendono:</text:p>
      <text:list text:style-name="L1">
        <text:list-item>
          <text:p text:style-name="P22">Dati anagrafici e di contatto (nome, cognome, indirizzo, email/PEC, telefono).</text:p>
        </text:list-item>
        <text:list-item>
          <text:p text:style-name="P23">Dati relativi al procedimento amministrativo originario per il quale si richiede l'intervento sostitutivo.</text:p>
        </text:list-item>
        <text:list-item>
          <text:p text:style-name="P23">Eventuali ulteriori informazioni e documenti (anche di natura giudiziaria, se strettamente pertinenti) forniti a supporto dell'istanza.</text:p>
        </text:list-item>
      </text:list>
      <text:p text:style-name="P20"><text:span text:style-name="T20">I dati personali dell’Interessato, nei casi in cui risultasse necessario, potranno essere comunicati (con tale termine intendendosi il darne conoscenza ad uno o più soggetti determinati) allo scopo di assolvere alle finalità del trattamento sopra richiamate, ad altre amministrazioni pubbliche, quali le Amministrazioni comunali, nonché ad altri soggetti pubblici o privati, con particolare riferimento all’accesso agli atti. <text:s/>In ogni caso, i dati personali potranno essere comunicati o diffusi solo in adempimento a obblighi di legge o di regolamento o di atti amministrativi generali. </text:span><text:span text:style-name="T37">V</text:span>errà richiesto specifico ed espresso consenso nell’eventualità in cui si verificasse la necessità di una comunicazione di dati a soggetti terzi non espressamente indicati. I dati personali relativi allo stato di salute, la vita sessuale, i dati genetici ed i dati biometrici non vengono in alcun caso diffusi (con tale termine intendendosi il darne conoscenza in qualunque modo ad una pluralità di soggetti indeterminati). <text:span text:style-name="T38">Non è previsto </text:span><text:span text:style-name="T39">il trasferimento dei suoi dati personali verso Paesi terzi (extra UE) o organizzazioni internazionali che possano pregiudicare il livello di protezione delle persone fisiche garantito dal GDPR. <text:s/></text:span></text:p>
      <text:p text:style-name="P17"/>
      <text:p text:style-name="P24"><text:span text:style-name="T40">5</text:span><text:span text:style-name="T41">.</text:span> <text:span text:style-name="T41">Criteri utilizzati al fine di determinare il periodo di conservazione (</text:span><text:span text:style-name="T42">Art. 13.2, lett. a) Reg. 679/2016</text:span><text:span text:style-name="T41">)</text:span></text:p>
      <text:p text:style-name="P24"><text:span text:style-name="T43">Il Comune </text:span><text:s/>dichiara che i dati personali dell’Interessato oggetto del trattamento saranno conservati per il periodo necessario a rispettare i termini di conservazione stabiliti nel Massimario di Scarto e comunque non superiori a quelli necessari per la gestione dei possibili ricorsi/contenziosi.</text:p>
      <text:p text:style-name="P17"/>
      <text:p text:style-name="P25"><text:span text:style-name="T44">6</text:span>. <text:span text:style-name="T41">Diritti dell’interessato (</text:span><text:span text:style-name="T42">Art. 13.2, lett. b)</text:span><text:span text:style-name="T41">) <text:s/></text:span><text:span text:style-name="T45">GDPR </text:span><text:span text:style-name="T42">2016/</text:span><text:span text:style-name="T45">679</text:span></text:p>
      <text:p text:style-name="P17">Si comunica che, in qualsiasi momento, l’Interessato può esercitare:</text:p>
      <text:list text:style-name="L2">
        <text:list-item>
          <text:p text:style-name="P26"><text:span text:style-name="T46">d</text:span>iritto di chiedere al Titolare del trattamento, ex Art. 15 Reg. 679/2016, di poter accedere ai propri dati personali;</text:p>
        </text:list-item>
        <text:list-item>
          <text:p text:style-name="P26"><text:span text:style-name="T46">d</text:span>iritto di chiedere al Titolare del trattamento, ex Art. 16 Reg. 679/2016, di poter rettificare i propri dati personali, ove <text:span text:style-name="T47">ciò</text:span> non contrasti con la normativa vigente sulla conservazione dei dati stessi e con la necessità di tutelare, in caso di contenzioso giudiziario, i professionisti sanitari che li hanno trattati;</text:p>
        </text:list-item>
        <text:list-item>
          <text:p text:style-name="P26"><text:span text:style-name="T46">d</text:span>iritto di chiedere al Titolare del trattamento, ex Art. 17 Reg. 679/2016, di poter cancellare i propri dati personali, ove <text:span text:style-name="T47">ciò</text:span> non contrasti con la normativa vigente sulla conservazione dei dati stessi e con la necessità di tutelare in caso di contenzioso giudiziario i professionisti sanitari che li hanno trattati;</text:p>
        </text:list-item>
        <text:list-item>
          <text:p text:style-name="P26"><text:span text:style-name="T46">d</text:span>iritto di chiedere al Titolare del trattamento, ex Art. 18 Reg. 679/2016, di poter limitare il trattamento dei propri dati personali;</text:p>
        </text:list-item>
        <text:list-item>
          <text:p text:style-name="P26"><text:span text:style-name="T46">d</text:span>iritto di opporsi al trattamento, ex Art. 21 Reg. 679/2016;</text:p>
        </text:list-item>
        <text:list-item>
          <text:p text:style-name="P27"><text:span text:style-name="T46">d</text:span>iritto di chiedere al Titolare del trattamento che venga compiuta la trasmissione dei propri dati personali ad altro operatore sanitario in formato leggibile, <text:s/><text:span text:style-name="T47">limitatamente </text:span><text:s/>nei casi previsti all’art. 20 del reg. 679/2016</text:p>
        </text:list-item>
      </text:list>
      <text:p text:style-name="P17"/>
      <text:p text:style-name="P28"><text:span text:style-name="T48">7</text:span>. Diritto di presentare reclamo (<text:span text:style-name="T10">Art. 13.2, lett. d) </text:span><text:span text:style-name="T49">GDPR </text:span><text:span text:style-name="T10">2016/</text:span><text:span text:style-name="T49">679</text:span>)</text:p>
      <text:p text:style-name="P17">Si rende noto all’Interessato che ha il diritto di proporre reclamo ad un’autorità di controll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b </meta:initial-creator>
    <meta:creation-date>2018-06-12T18:49:59.853000000</meta:creation-date>
    <dc:date>2026-05-25T13:45:21.010989500</dc:date>
    <meta:editing-duration>PT1H50M8S</meta:editing-duration>
    <meta:editing-cycles>42</meta:editing-cycles>
    <meta:generator>LibreOffice/25.8.6.2$Windows_X86_64 LibreOffice_project/b4b39682cd9868fa725bc664aff94278d315bd04</meta:generator>
    <meta:document-statistic meta:table-count="0" meta:image-count="0" meta:object-count="0" meta:page-count="2" meta:paragraph-count="51" meta:word-count="1008" meta:character-count="7748" meta:non-whitespace-character-count="6787"/>
  </office:meta>
</office:document-meta>
</file>