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serif"/>
    <style:font-face style:name="TTE42B2888t00" svg:font-family="TTE42B2888t0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TE42B2888t001" svg:font-family="TTE42B2888t00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eb7a" officeooo:paragraph-rsid="001eeb7a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fo:color="#000000" style:font-name="Lato" fo:font-size="12pt" fo:font-weight="normal"/>
    </style:style>
    <style:style style:name="T2" style:family="text">
      <style:text-properties fo:color="#000000" style:font-name="TTE42B2888t00" fo:font-size="12pt" fo:font-weight="normal" style:font-size-asian="12pt"/>
    </style:style>
    <style:style style:name="T3" style:family="text">
      <style:text-properties fo:color="#000000" style:font-name="TTE42B2888t00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TTE42B2888t00" fo:font-size="12pt" fo:font-weight="bold" style:font-size-asian="12pt" style:font-weight-asian="bold" style:font-weight-complex="bold"/>
    </style:style>
    <style:style style:name="T5" style:family="text">
      <style:text-properties style:font-name="TTE42B2888t001" fo:font-size="12pt" style:font-size-asian="12pt"/>
    </style:style>
    <style:style style:name="T6" style:family="text">
      <style:text-properties style:font-name="TTE42B2888t001" fo:font-size="12pt" officeooo:rsid="001eeb7a" style:font-size-asian="12pt"/>
    </style:style>
    <style:style style:name="T7" style:family="text">
      <style:text-properties style:font-name="Times-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er l’iscrizione all’Albo degli scrutatori di seggio occorre essere in possesso dei</text:span></text:p>
      <text:p text:style-name="P2"><text:span text:style-name="T5">seguenti requisiti:</text:span></text:p>
      <text:p text:style-name="P2"><text:span text:style-name="T7">- </text:span><text:span text:style-name="T5">Cittadinanza italiana</text:span></text:p>
      <text:p text:style-name="P2"><text:span text:style-name="T7">- </text:span><text:span text:style-name="T5">Residenza nel comune di Senago</text:span></text:p>
      <text:p text:style-name="P2"><text:span text:style-name="T7">- </text:span><text:span text:style-name="T5">Godimento dei diritti politici</text:span></text:p>
      <text:p text:style-name="P2"><text:span text:style-name="T7">- </text:span><text:span text:style-name="T5">Aver compiuto 18 anni e non superare i 7</text:span><text:span text:style-name="T6">5</text:span></text:p>
      <text:p text:style-name="P2"><text:span text:style-name="T7">- </text:span><text:span text:style-name="T5">Aver assolto agli obblighi scolastici</text:span></text:p>
      <text:p text:style-name="P2"><text:span text:style-name="T5">Non possono essere iscritti coloro che:</text:span></text:p>
      <text:p text:style-name="P2"><text:span text:style-name="T5">- sono dipendenti dei Ministeri dell’Interno, delle Poste e Telecomunicazione e</text:span></text:p>
      <text:p text:style-name="P2"><text:span text:style-name="T5">dei Trasporti;</text:span></text:p>
      <text:p text:style-name="P2"><text:span text:style-name="T5">- prestano servizio nelle Forze Armate;</text:span></text:p>
      <text:p text:style-name="P2"><text:span text:style-name="T5">- sono medici provinciali o ufficiali sanitari;</text:span></text:p>
      <text:p text:style-name="P2"><text:span text:style-name="T5">- sono segretari comunali o dipendenti comunali addetti o comandati a</text:span></text:p>
      <text:p text:style-name="P2"><text:span text:style-name="T5">prestare servizio presso l’Ufficio elettorale comunale;</text:span></text:p>
      <text:p text:style-name="P2"><text:span text:style-name="T5">- sono candidati per le elezioni per le quali si svolge la votazione;</text:span></text:p>
      <text:p text:style-name="P2"><text:span text:style-name="T5">- hanno superato, alla data di svolgimento delle elezioni, il settant</text:span><text:span text:style-name="T6">acinquesimo</text:span><text:span text:style-name="T5"> anno</text:span></text:p>
      <text:p text:style-name="P1"><text:span text:style-name="T5">di e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serif"/>
    <style:font-face style:name="TTE42B2888t00" svg:font-family="TTE42B2888t00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TE42B2888t001" svg:font-family="TTE42B2888t00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4T15:15:38.437000000</meta:creation-date>
    <dc:date>2025-10-14T15:23:07.305000000</dc:date>
    <meta:editing-duration>PT7M29S</meta:editing-duration>
    <meta:editing-cycles>1</meta:editing-cycles>
    <meta:document-statistic meta:table-count="0" meta:image-count="0" meta:object-count="0" meta:page-count="1" meta:paragraph-count="17" meta:word-count="120" meta:character-count="774" meta:non-whitespace-character-count="671"/>
    <meta:generator>LibreOffice/6.2.1.2$Windows_X86_64 LibreOffice_project/7bcb35dc3024a62dea0caee87020152d1ee96e71</meta:generator>
  </office:meta>
</office:document-meta>
</file>