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TE42B2888t00" svg:font-family="TTE42B2888t00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TTE42B2888t00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TTE42B2888t00" fo:font-size="12pt" style:font-size-asian="12pt"/>
    </style:style>
    <style:style style:name="T1" style:family="text">
      <style:text-properties style:font-name="TTE42B2888t00" fo:font-size="12pt" style:font-size-asian="12pt"/>
    </style:style>
    <style:style style:name="T2" style:family="text">
      <style:text-properties style:font-name="TTE42B2888t00" fo:font-size="12pt" officeooo:rsid="00047a94" style:font-size-asian="12pt"/>
    </style:style>
    <style:style style:name="T3" style:family="text">
      <style:text-properties style:font-name="Times-Roman" fo:font-size="12pt" style:font-size-asian="12pt"/>
    </style:style>
    <style:style style:name="T4" style:family="text">
      <style:text-properties officeooo:rsid="00059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r l’iscrizione all’Albo dei Presidenti di seggio occorre essere in possesso dei</text:p>
      <text:p text:style-name="P3">seguenti requisiti:</text:p>
      <text:p text:style-name="P1"><text:span text:style-name="T3">- </text:span><text:span text:style-name="T1">Cittadinanza italiana</text:span></text:p>
      <text:p text:style-name="P1"><text:span text:style-name="T3">- </text:span><text:span text:style-name="T1">Residenza nel comune di Senago</text:span></text:p>
      <text:p text:style-name="P1"><text:span text:style-name="T3">- </text:span><text:span text:style-name="T1">Godimento dei diritti politici</text:span></text:p>
      <text:p text:style-name="P1"><text:span text:style-name="T3">- </text:span><text:span text:style-name="T1">Aver compiuto 18 anni e non superare i 7</text:span><text:span text:style-name="T2">5</text:span></text:p>
      <text:p text:style-name="P1"><text:span text:style-name="T3">- </text:span><text:span text:style-name="T1">Diploma di scuola media superiore</text:span></text:p>
      <text:p text:style-name="P1"><text:span text:style-name="T3">- </text:span><text:span text:style-name="T1">Esercitare una professione non incompatibile di cui all'art. 38 del T.U.</text:span></text:p>
      <text:p text:style-name="P3">361/1957 e dell'art. 23 del T.U. 570/1960.</text:p>
      <text:p text:style-name="P3">Non possono essere iscritti coloro che:</text:p>
      <text:p text:style-name="P3">- Sono dipendenti dei Ministeri dell’Interno, delle Poste e Telecomunicazione e</text:p>
      <text:p text:style-name="P3">dei Trasporti;</text:p>
      <text:p text:style-name="P3">- Prestano servizio nelle Forze Armate;</text:p>
      <text:p text:style-name="P3">- Sono medici provinciali, ufficiali sanitari o medici condotti;</text:p>
      <text:p text:style-name="P3">- Sono segretari comunali o dipendenti comunali addetti o comandati a</text:p>
      <text:p text:style-name="P3">prestare servizio presso l’Ufficio elettorale comunale;</text:p>
      <text:p text:style-name="P3">- Sono candidati per le elezioni per le quali si svolge la votazione;</text:p>
      <text:p text:style-name="P3">- Hanno superato, alla data di svolgimento delle elezioni, il settant<text:span text:style-name="T4">acinquesimo</text:span> anno</text:p>
      <text:p text:style-name="P2">di e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TE42B2888t00" svg:font-family="TTE42B2888t00" style:font-family-generic="roman" style:font-pitch="variable"/>
    <style:font-face style:name="Times-Roman" svg:font-family="Times-Roman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14T15:00:21.702000000</meta:creation-date>
    <dc:date>2025-10-14T15:02:42.416000000</dc:date>
    <meta:editing-duration>PT1M12S</meta:editing-duration>
    <meta:editing-cycles>2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9" meta:word-count="141" meta:character-count="901" meta:non-whitespace-character-count="779"/>
  </office:meta>
</office:document-meta>
</file>