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4c0cf" officeooo:paragraph-rsid="001ec362"/>
    </style:style>
    <style:style style:name="P2" style:family="paragraph" style:parent-style-name="Standard">
      <style:paragraph-properties fo:line-height="150%"/>
      <style:text-properties style:font-name="Trebuchet MS" fo:font-size="12pt" officeooo:rsid="0004c0cf" officeooo:paragraph-rsid="0016df59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rebuchet MS" fo:font-size="12pt" officeooo:rsid="000b2f4c" officeooo:paragraph-rsid="001ec362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rebuchet MS" fo:font-size="12pt" officeooo:rsid="000b2f4c" officeooo:paragraph-rsid="00205caf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rebuchet MS" fo:font-size="12pt" officeooo:rsid="000b2f4c" officeooo:paragraph-rsid="00205ca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2pt" officeooo:paragraph-rsid="00205ca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2pt" officeooo:paragraph-rsid="00228f69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rebuchet MS" fo:font-size="12pt" officeooo:rsid="000dfdae" officeooo:paragraph-rsid="0020a2cb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rebuchet MS" fo:font-size="12pt" officeooo:paragraph-rsid="0020a2cb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rebuchet MS" fo:font-size="12pt" officeooo:paragraph-rsid="00228f6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12pt" fo:font-weight="bold" officeooo:rsid="000b2f4c" officeooo:paragraph-rsid="0016ac4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rebuchet MS" fo:font-size="12pt" fo:font-weight="bold" officeooo:rsid="0004c0cf" officeooo:paragraph-rsid="0016df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Trebuchet MS" fo:font-size="12pt" style:text-underline-style="solid" style:text-underline-width="auto" style:text-underline-color="font-color" fo:font-weight="bold" officeooo:paragraph-rsid="0020a2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rebuchet MS" fo:font-size="12pt" fo:font-weight="normal" officeooo:paragraph-rsid="0016df5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style:use-window-font-color="true" style:font-name="Trebuchet MS" fo:font-size="12pt" style:text-underline-style="none" fo:font-weight="bold" officeooo:paragraph-rsid="00205caf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/>
      <style:text-properties style:use-window-font-color="true" style:font-name="Trebuchet MS" fo:font-size="12pt" style:text-underline-style="none" fo:font-weight="bold" officeooo:rsid="00205caf" officeooo:paragraph-rsid="00205caf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font-name="Trebuchet MS" fo:font-size="12pt" style:text-underline-style="none" officeooo:paragraph-rsid="00205caf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style:use-window-font-color="true" style:font-name="Trebuchet MS" fo:font-size="12pt" style:text-underline-style="none" officeooo:paragraph-rsid="00205caf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-0.101cm" style:auto-text-indent="false" fo:background-color="transparent">
        <style:tab-stops>
          <style:tab-stop style:position="1.27cm"/>
        </style:tab-stops>
      </style:paragraph-properties>
      <style:text-properties style:font-name="Trebuchet MS" fo:font-size="12pt" officeooo:paragraph-rsid="001ec362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-0.101cm" style:auto-text-indent="false" fo:background-color="transparent">
        <style:tab-stops>
          <style:tab-stop style:position="1.27cm"/>
        </style:tab-stops>
      </style:paragraph-properties>
      <style:text-properties style:font-name="Trebuchet MS" fo:font-size="12pt" officeooo:paragraph-rsid="00205caf" style:font-size-asian="12pt" style:font-size-complex="12pt"/>
    </style:style>
    <style:style style:name="P21" style:family="paragraph" style:parent-style-name="Text_20_body" style:list-style-name="L1" style:master-page-name="">
      <loext:graphic-properties draw:fill="none"/>
      <style:paragraph-properties fo:margin-left="-0.101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rebuchet MS" fo:font-size="12pt" officeooo:paragraph-rsid="001ec362" style:font-size-asian="12pt" style:font-size-complex="12pt"/>
    </style:style>
    <style:style style:name="T1" style:family="text">
      <style:text-properties officeooo:rsid="000cb896"/>
    </style:style>
    <style:style style:name="T2" style:family="text">
      <style:text-properties officeooo:rsid="000dfdae"/>
    </style:style>
    <style:style style:name="T3" style:family="text">
      <style:text-properties fo:font-weight="bold" officeooo:rsid="00127491" style:font-weight-asian="bold" style:font-weight-complex="bold"/>
    </style:style>
    <style:style style:name="T4" style:family="text">
      <style:text-properties fo:font-weight="bold" officeooo:rsid="001ec362" style:font-weight-asian="bold" style:font-weight-complex="bold"/>
    </style:style>
    <style:style style:name="T5" style:family="text">
      <style:text-properties fo:font-weight="bold" officeooo:rsid="000cb896" style:font-weight-asian="bold" style:font-weight-complex="bold"/>
    </style:style>
    <style:style style:name="T6" style:family="text">
      <style:text-properties fo:font-weight="bold" officeooo:rsid="0016df59" style:font-weight-asian="bold" style:font-weight-complex="bold"/>
    </style:style>
    <style:style style:name="T7" style:family="text">
      <style:text-properties fo:font-weight="bold" officeooo:rsid="00205caf" style:font-weight-asian="bold" style:font-weight-complex="bold"/>
    </style:style>
    <style:style style:name="T8" style:family="text">
      <style:text-properties fo:font-weight="bold" officeooo:rsid="001ef9bd" style:font-weight-asian="bold" style:font-weight-complex="bold"/>
    </style:style>
    <style:style style:name="T9" style:family="text">
      <style:text-properties fo:font-weight="bold" officeooo:rsid="0020a2cb" style:font-weight-asian="bold" style:font-weight-complex="bold"/>
    </style:style>
    <style:style style:name="T10" style:family="text">
      <style:text-properties fo:font-weight="bold" officeooo:rsid="00228f69" style:font-weight-asian="bold" style:font-weight-complex="bold"/>
    </style:style>
    <style:style style:name="T11" style:family="text">
      <style:text-properties fo:font-weight="bold" officeooo:rsid="00127491" style:font-name-asian="Liberation Serif1" style:font-weight-asian="bold" style:font-name-complex="Liberation Serif1" style:font-weight-complex="bold"/>
    </style:style>
    <style:style style:name="T12" style:family="text">
      <style:text-properties officeooo:rsid="000fc7fe"/>
    </style:style>
    <style:style style:name="T13" style:family="text">
      <style:text-properties fo:font-weight="normal" officeooo:rsid="001ec362" style:font-weight-asian="normal" style:font-weight-complex="normal"/>
    </style:style>
    <style:style style:name="T14" style:family="text">
      <style:text-properties fo:font-weight="normal" officeooo:rsid="000cb896" style:font-weight-asian="normal" style:font-weight-complex="normal"/>
    </style:style>
    <style:style style:name="T15" style:family="text">
      <style:text-properties fo:font-weight="normal" officeooo:rsid="000dfdae" style:font-weight-asian="normal" style:font-weight-complex="normal"/>
    </style:style>
    <style:style style:name="T16" style:family="text">
      <style:text-properties officeooo:rsid="0016ac43"/>
    </style:style>
    <style:style style:name="T17" style:family="text">
      <style:text-properties officeooo:rsid="001ec362"/>
    </style:style>
    <style:style style:name="T18" style:family="text">
      <style:text-properties style:text-underline-style="none" fo:font-weight="bold" officeooo:rsid="00127491" style:font-name-asian="Liberation Serif1" style:font-weight-asian="bold" style:font-name-complex="Liberation Serif1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none" fo:font-weight="normal" officeooo:rsid="001ec362" style:font-weight-asian="normal" style:font-weight-complex="normal"/>
    </style:style>
    <style:style style:name="T21" style:family="text">
      <style:text-properties style:text-underline-style="none" fo:font-weight="normal" officeooo:rsid="00205caf" style:font-weight-asian="normal" style:font-weight-complex="normal"/>
    </style:style>
    <style:style style:name="T22" style:family="text">
      <style:text-properties style:text-underline-style="none" fo:font-weight="normal" officeooo:rsid="00127491" style:font-name-asian="Liberation Serif1" style:font-weight-asian="normal" style:font-name-complex="Liberation Serif1" style:font-weight-complex="normal"/>
    </style:style>
    <style:style style:name="T23" style:family="text">
      <style:text-properties style:text-underline-style="none" fo:font-weight="normal" officeooo:rsid="0014ea48" style:font-name-asian="Liberation Serif1" style:font-weight-asian="normal" style:font-name-complex="Liberation Serif1" style:font-weight-complex="normal"/>
    </style:style>
    <style:style style:name="T24" style:family="text">
      <style:text-properties style:text-underline-style="none" fo:font-weight="normal" officeooo:rsid="0015fee7" style:font-name-asian="Liberation Serif1" style:font-weight-asian="normal" style:font-name-complex="Liberation Serif1" style:font-weight-complex="normal"/>
    </style:style>
    <style:style style:name="T25" style:family="text">
      <style:text-properties style:text-underline-style="none" fo:font-weight="normal" officeooo:rsid="0016ac43" style:font-name-asian="Liberation Serif1" style:font-weight-asian="normal" style:font-name-complex="Liberation Serif1" style:font-weight-complex="normal"/>
    </style:style>
    <style:style style:name="T26" style:family="text">
      <style:text-properties style:text-underline-style="none" fo:font-weight="normal" officeooo:rsid="001ec362" style:font-name-asian="Liberation Serif1" style:font-weight-asian="normal" style:font-name-complex="Liberation Serif1" style:font-weight-complex="normal"/>
    </style:style>
    <style:style style:name="T27" style:family="text">
      <style:text-properties style:text-underline-style="none" fo:font-weight="normal" officeooo:rsid="00205caf" style:font-name-asian="Liberation Serif1" style:font-weight-asian="normal" style:font-name-complex="Liberation Serif1" style:font-weight-complex="normal"/>
    </style:style>
    <style:style style:name="T28" style:family="text">
      <style:text-properties style:text-underline-style="none" fo:font-weight="normal" officeooo:rsid="0020c84b" style:font-name-asian="Liberation Serif1" style:font-weight-asian="normal" style:font-name-complex="Liberation Serif1" style:font-weight-complex="normal"/>
    </style:style>
    <style:style style:name="T29" style:family="text">
      <style:text-properties fo:color="#c9211e" fo:font-weight="bold" officeooo:rsid="001ec362" style:font-weight-asian="bold" style:font-weight-complex="bold"/>
    </style:style>
    <style:style style:name="T30" style:family="text">
      <style:text-properties fo:color="#c9211e" fo:font-weight="bold" officeooo:rsid="0020a2cb" style:font-weight-asian="bold" style:font-weight-complex="bold"/>
    </style:style>
    <style:style style:name="T31" style:family="text">
      <style:text-properties officeooo:rsid="00205caf"/>
    </style:style>
    <style:style style:name="T32" style:family="text">
      <style:text-properties style:font-name-asian="Liberation Serif1" style:font-name-complex="Liberation Serif1"/>
    </style:style>
    <style:style style:name="T33" style:family="text">
      <style:text-properties officeooo:rsid="00127491" style:font-name-asian="Liberation Serif1" style:font-name-complex="Liberation Serif1"/>
    </style:style>
    <style:style style:name="T34" style:family="text">
      <style:text-properties style:font-name="Trebuchet MS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Trebuchet MS" fo:font-size="11pt" fo:font-style="normal" style:text-underline-style="solid" style:text-underline-width="auto" style:text-underline-color="font-color" fo:font-weight="bold" officeooo:rsid="00079cf3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Trebuchet MS" fo:font-size="11pt" fo:font-style="normal" style:text-underline-style="none" fo:font-weight="bold" officeooo:rsid="001ec362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Trebuchet MS" fo:font-size="11pt" fo:font-style="normal" style:text-underline-style="none" fo:font-weight="bold" officeooo:rsid="0014ea48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Trebuchet MS" fo:font-size="11pt" fo:font-style="normal" style:text-underline-style="none" fo:font-weight="bold" officeooo:rsid="0018d58a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font-name="Trebuchet MS" fo:font-size="11pt" fo:font-style="normal" style:text-underline-style="none" fo:font-weight="bold" officeooo:rsid="001a988e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Trebuchet M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Trebuchet MS" fo:font-size="11pt" fo:font-style="normal" style:text-underline-style="none" fo:font-weight="normal" officeooo:rsid="0014ea48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style:font-name="Trebuchet MS" fo:font-size="11pt" fo:font-style="normal" style:text-underline-style="none" fo:font-weight="normal" officeooo:rsid="001ec362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style:font-name="Trebuchet MS" fo:font-size="11pt" fo:font-style="normal" style:text-underline-style="none" fo:font-weight="normal" officeooo:rsid="0020a2cb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font-name="Trebuchet MS" fo:font-size="11pt" fo:font-style="italic" style:text-underline-style="solid" style:text-underline-width="auto" style:text-underline-color="font-color" fo:font-weight="bold" officeooo:rsid="0014ea48" style:font-size-asian="11pt" style:font-style-asian="italic" style:font-weight-asian="bold" style:font-size-complex="11pt" style:font-style-complex="italic" style:font-weight-complex="bold"/>
    </style:style>
    <style:style style:name="T46" style:family="text">
      <style:text-properties officeooo:rsid="000b2f4c"/>
    </style:style>
    <style:style style:name="T47" style:family="text">
      <style:text-properties style:use-window-font-color="true" fo:font-weight="bold" officeooo:rsid="00127491" style:font-name-asian="Liberation Serif1" style:font-weight-asian="bold" style:font-name-complex="Liberation Serif1" style:font-weight-complex="bold"/>
    </style:style>
    <style:style style:name="T48" style:family="text">
      <style:text-properties style:use-window-font-color="true" fo:font-weight="bold" officeooo:rsid="001ec362" style:font-weight-asian="bold" style:font-weight-complex="bold"/>
    </style:style>
    <style:style style:name="T49" style:family="text">
      <style:text-properties style:use-window-font-color="true" fo:font-weight="bold" officeooo:rsid="000cb896" style:font-weight-asian="bold" style:font-weight-complex="bold"/>
    </style:style>
    <style:style style:name="T50" style:family="text">
      <style:text-properties officeooo:rsid="0020a2cb"/>
    </style:style>
    <style:style style:name="T51" style:family="text">
      <style:text-properties officeooo:rsid="0020c84b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Modello candidatura "Sportivi"</text:span><text:span text:style-name="T3"> <text:s/></text:span></text:p>
      <text:p text:style-name="P7"><text:span text:style-name="T3"/></text:p>
      <text:p text:style-name="P7"><text:span text:style-name="T3"><text:s text:c="2"/>PRESENTAZIONE CANDIDATUR</text:span><text:span text:style-name="T4">A PER PREMIAZIONE DELLE </text:span><text:span text:style-name="T3"><text:s/></text:span></text:p>
      <text:p text:style-name="P6"><text:span text:style-name="T7">"</text:span><text:span text:style-name="T4">ECCELLENZE</text:span><text:span text:style-name="T7"> SPORTIVE</text:span><text:span text:style-name="T4"> SENAGHESI ANNO 2025</text:span><text:span text:style-name="T7">"</text:span></text:p>
      <text:p text:style-name="P11"/>
      <text:p text:style-name="P3">Il/<text:span text:style-name="T17">la</text:span> <text:s/>sottoscritto/<text:span text:style-name="T17">a</text:span> _______________________________________<text:span text:style-name="T1">n</text:span>ato/<text:span text:style-name="T17">a</text:span> il __<text:span text:style-name="T17">__</text:span>_____a</text:p>
      <text:p text:style-name="P4">___________________<text:span text:style-name="T16">r</text:span>esidente a <text:span text:style-name="T17">______________</text:span> in <text:span text:style-name="T17">via</text:span>___________________n. ___ cell__________________ <text:span text:style-name="T31">mail__________________</text:span></text:p>
      <text:p text:style-name="P4"><text:span text:style-name="T19">in ' qualità </text:span><text:span text:style-name="T20">di</text:span><text:span text:style-name="T19"> <text:s/></text:span><text:span text:style-name="T21"><text:tab/><text:tab/></text:span><text:span text:style-name="T22">□ </text:span><text:span text:style-name="T25">candidato/</text:span><text:span text:style-name="T26">a </text:span><text:span text:style-name="T25"><text:s text:c="2"/></text:span><text:span text:style-name="T27"><text:tab/><text:tab/></text:span><text:span text:style-name="T22">□ </text:span><text:span text:style-name="T25">genitore </text:span><text:span text:style-name="T27"><text:tab/><text:tab/><text:tab/><text:tab/><text:tab/></text:span><text:span text:style-name="T25"> </text:span><text:span text:style-name="T22">□ <text:s/></text:span><text:span text:style-name="T26">presidente</text:span><text:span text:style-name="T27"> dell'Associazione______________________</text:span><text:span text:style-name="T28">con sede a Senago, Via___________________________ o che svolga la propria attività a Senago</text:span><text:span text:style-name="T25"> </text:span></text:p>
      <text:p text:style-name="P15"><text:span text:style-name="T46">PROPONE <text:s/>LA CANDIDATURA QUALE ECCELLENZA SPORTIVA 2025 DI:</text:span></text:p>
      <text:p text:style-name="P16"><text:span text:style-name="T33">□</text:span><text:span text:style-name="T32"> </text:span>SINGOLO ATLETA</text:p>
      <text:p text:style-name="P2">Nome e <text:span text:style-name="T12">C</text:span>ognome <text:s/>_________________________________________________________</text:p>
      <text:p text:style-name="P5"><text:span text:style-name="T1">n</text:span>ato/a a___________________il<text:span text:style-name="T17">___</text:span>____________residente a<text:span text:style-name="T51"> Senago </text:span>in vi<text:span text:style-name="T17">a____________ </text:span>___________<text:span text:style-name="T17">___</text:span> n. ___ <text:s/><text:span text:style-name="T17">cell. </text:span>_________________<text:span text:style-name="T50">mail___</text:span>______________</text:p>
      <text:p text:style-name="P17"><text:span text:style-name="T47">□ </text:span><text:span text:style-name="T48">ASSOCIAZIONE</text:span><text:span text:style-name="T49"> <text:s/></text:span></text:p>
      <text:p text:style-name="P18"><text:span text:style-name="T11">□ </text:span><text:span text:style-name="T4">SQUADRA</text:span><text:span text:style-name="T13"> </text:span></text:p>
      <text:p text:style-name="P18"><text:span text:style-name="T4">DENOMINATO/A </text:span><text:span text:style-name="T9">__________________________________________________________</text:span></text:p>
      <text:p text:style-name="P5"><text:span text:style-name="T17">con sede in S</text:span>enago in vi<text:span text:style-name="T17">a </text:span>____________________<text:span text:style-name="T17">____</text:span>_ n. ___ <text:span text:style-name="T51">o che svolga la propria attività in Senago, presso_________________________________________________________</text:span> </text:p>
      <text:p text:style-name="P5"><text:span text:style-name="T17">cell referente <text:s/></text:span>_<text:span text:style-name="T17">_</text:span>______________<text:span text:style-name="T50">mail____________________________________________</text:span>__</text:p>
      <text:p text:style-name="P5"><text:span text:style-name="T17">per la seguente motivazione:</text:span></text:p>
      <text:list xml:id="list2069916643" text:style-name="L1">
        <text:list-header>
          <text:p text:style-name="P21"><text:span text:style-name="T6">Ha</text:span><text:span text:style-name="T7">/Hanno</text:span><text:span text:style-name="T6"> ottenuto </text:span><text:span text:style-name="T4">un ottimo risultato </text:span><text:span text:style-name="T5">nella pratica</text:span><text:span text:style-name="T7"> </text:span><text:span text:style-name="T8">s</text:span><text:span text:style-name="T5">portiva</text:span><text:span text:style-name="T14">________</text:span><text:span text:style-name="T13">____</text:span><text:span text:style-name="T14">________</text:span><text:span text:style-name="T13">__________</text:span><text:span text:style-name="T14">_____</text:span></text:p>
        </text:list-header>
      </text:list>
      <text:p text:style-name="P19"><text:span text:style-name="T1">classificandosi al </text:span><text:span text:style-name="T5">_______</text:span><text:span text:style-name="T1">posto della categoria ____________nei CAMPIONATI: <text:s text:c="17"/></text:span></text:p>
      <text:p text:style-name="P20"><text:span text:style-name="T18">□</text:span><text:span text:style-name="T22"> </text:span><text:span text:style-name="T23">nazionali <text:s/></text:span><text:span text:style-name="T22">□ </text:span><text:span text:style-name="T24">inter</text:span><text:span text:style-name="T23">nazionali <text:s text:c="3"/></text:span></text:p>
      <text:p text:style-name="P20"><text:span text:style-name="T22">□</text:span><text:span text:style-name="T27"> </text:span><text:span text:style-name="T15">altro</text:span><text:span text:style-name="T13">____________________</text:span></text:p>
      <text:p text:style-name="P9"/>
      <text:p text:style-name="P9"><text:span text:style-name="T2">NOTE EVENTUALI: ____________________________________________________________</text:span></text:p>
      <text:p text:style-name="P13"/>
      <text:p text:style-name="P13"><text:span text:style-name="T17">ALLEGATI: </text:span></text:p>
      <text:p text:style-name="P8"><text:span text:style-name="T17">COPIA DOCUMENTO IDENTITA' DEL SOTTOSCRITTORE (OBBLIGATORIO)</text:span> </text:p>
      <text:p text:style-name="P8"><text:span text:style-name="T50">ALTRI ALLEGATI EVENTUALI:</text:span>______________________________________________________</text:p>
      <text:p text:style-name="P14"/>
      <text:p text:style-name="P14"><text:span text:style-name="T2">In fede </text:span></text:p>
      <text:p text:style-name="P12"><text:tab/> <text:s text:c="41"/>Firma</text:p>
      <text:p text:style-name="P12"><text:soft-page-break/><text:span text:style-name="T50">DATA,__________</text:span><text:tab/><text:tab/><text:tab/><text:tab/><text:tab/> __________________________________</text:p>
      <text:p text:style-name="P12"/>
      <text:p text:style-name="P1"><text:span text:style-name="T34">N</text:span><text:span text:style-name="T35">ota bene</text:span><text:span text:style-name="T34">:</text:span><text:span text:style-name="T45"> </text:span><text:span text:style-name="T37"><text:s/>Può essere</text:span><text:span text:style-name="T36"> </text:span><text:span text:style-name="T38">present</text:span><text:span text:style-name="T37">ata UNA SOLA candidatura per persona o associazione o squadra. La candidatura</text:span><text:span text:style-name="T42"> deve essere trasmess</text:span><text:span text:style-name="T43">a </text:span><text:span text:style-name="T42">entro il</text:span><text:span text:style-name="T38"> <text:s/></text:span><text:span text:style-name="T39">2</text:span><text:span text:style-name="T40">3/</text:span><text:span text:style-name="T38">08/202</text:span><text:span text:style-name="T37">5</text:span><text:span text:style-name="T42"> a</text:span><text:span text:style-name="T44"> </text:span><text:a xlink:type="simple" xlink:href="mailto:ufficioscuolasport@comune.senago.mi.it" text:style-name="Internet_20_link" text:visited-style-name="Visited_20_Internet_20_Link"><text:span text:style-name="T41">ufficioscuolasport@comune.senago.mi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84cm" style:type="center"/>
          <style:tab-stop style:position="17.568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84cm" style:type="center"/>
          <style:tab-stop style:position="17.56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0:00:15.530000000</meta:creation-date>
    <dc:date>2025-07-03T17:37:41.649000000</dc:date>
    <meta:editing-duration>PT4H32M16S</meta:editing-duration>
    <meta:editing-cycles>22</meta:editing-cycles>
    <meta:generator>LibreOffice/6.2.1.2$Windows_X86_64 LibreOffice_project/7bcb35dc3024a62dea0caee87020152d1ee96e71</meta:generator>
    <meta:print-date>2025-07-03T15:59:17.253000000</meta:print-date>
    <meta:document-statistic meta:table-count="0" meta:image-count="0" meta:object-count="0" meta:page-count="2" meta:paragraph-count="28" meta:word-count="169" meta:character-count="1972" meta:non-whitespace-character-count="1725"/>
  </office:meta>
</office:document-meta>
</file>