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4pt" officeooo:rsid="0021b0e6" officeooo:paragraph-rsid="0021b0e6" style:font-size-asian="14pt" style:font-size-complex="14pt"/>
    </style:style>
    <style:style style:name="P2" style:family="paragraph" style:parent-style-name="Standard">
      <style:text-properties style:font-name="Trebuchet MS1" fo:font-size="11pt" officeooo:paragraph-rsid="00156ff9" style:font-size-asian="11pt" style:font-size-complex="11pt"/>
    </style:style>
    <style:style style:name="P3" style:family="paragraph" style:parent-style-name="Standard">
      <style:text-properties style:font-name="Trebuchet MS1" fo:font-size="11pt" officeooo:paragraph-rsid="001672bd" style:font-size-asian="11pt" style:font-size-complex="11pt"/>
    </style:style>
    <style:style style:name="P4" style:family="paragraph" style:parent-style-name="Standard">
      <style:text-properties style:font-name="Trebuchet MS1" fo:font-size="11pt" officeooo:paragraph-rsid="0018167d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officeooo:paragraph-rsid="00156ff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1" fo:font-size="11pt" officeooo:paragraph-rsid="001a0db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1" fo:font-size="11pt" officeooo:rsid="0018167d" officeooo:paragraph-rsid="001a0db9" style:font-size-asian="11pt" style:font-size-complex="11pt"/>
    </style:style>
    <style:style style:name="P8" style:family="paragraph" style:parent-style-name="Standard">
      <style:text-properties style:font-name="Trebuchet MS1" fo:font-size="11pt" officeooo:paragraph-rsid="001bd8be" style:font-size-asian="11pt" style:font-size-complex="11pt"/>
    </style:style>
    <style:style style:name="P9" style:family="paragraph" style:parent-style-name="Standard">
      <style:text-properties style:font-name="Trebuchet MS1" fo:font-size="11pt" officeooo:rsid="001c05ac" officeooo:paragraph-rsid="001672bd" style:font-size-asian="11pt" style:font-size-complex="11pt"/>
    </style:style>
    <style:style style:name="P10" style:family="paragraph" style:parent-style-name="Standard">
      <style:text-properties style:font-name="Trebuchet MS1" fo:font-size="11pt" officeooo:rsid="001754e2" officeooo:paragraph-rsid="0018167d" style:font-size-asian="11pt" style:font-size-complex="11pt"/>
    </style:style>
    <style:style style:name="P11" style:family="paragraph" style:parent-style-name="Standard">
      <style:text-properties style:font-name="Trebuchet MS1" fo:font-size="11pt" officeooo:rsid="001754e2" officeooo:paragraph-rsid="001c05ac" style:font-size-asian="11pt" style:font-size-complex="11pt"/>
    </style:style>
    <style:style style:name="P12" style:family="paragraph" style:parent-style-name="Standard">
      <style:text-properties style:font-name="Trebuchet MS1" fo:font-size="11pt" officeooo:paragraph-rsid="001f86a1" style:font-size-asian="11pt" style:font-size-complex="11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style:font-name="Trebuchet MS1" fo:font-size="11pt" officeooo:paragraph-rsid="001c05ac" style:font-size-asian="11pt" style:font-size-complex="11pt"/>
    </style:style>
    <style:style style:name="P14" style:family="paragraph" style:parent-style-name="Standard">
      <style:text-properties style:font-name="Trebuchet MS1" fo:font-size="11pt" officeooo:rsid="001672bd" officeooo:paragraph-rsid="0020c9c9" style:font-size-asian="11pt" style:font-size-complex="11pt"/>
    </style:style>
    <style:style style:name="P15" style:family="paragraph" style:parent-style-name="Standard">
      <style:text-properties style:font-name="Trebuchet MS1" fo:font-size="11pt" officeooo:rsid="001672bd" officeooo:paragraph-rsid="0018167d" style:font-size-asian="11pt" style:font-size-complex="11pt"/>
    </style:style>
    <style:style style:name="P16" style:family="paragraph" style:parent-style-name="Standard">
      <style:text-properties style:font-name="Trebuchet MS1" fo:font-size="11pt" officeooo:paragraph-rsid="0020c9c9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rebuchet MS1" fo:font-size="13pt" style:text-underline-style="solid" style:text-underline-width="auto" style:text-underline-color="font-color" officeooo:paragraph-rsid="00156ff9" style:font-size-asian="13pt" style:font-size-complex="13pt"/>
    </style:style>
    <style:style style:name="P18" style:family="paragraph" style:parent-style-name="Standard">
      <style:text-properties style:font-name="Trebuchet MS1" fo:font-size="13pt" style:text-underline-style="solid" style:text-underline-width="auto" style:text-underline-color="font-color" officeooo:rsid="001672bd" officeooo:paragraph-rsid="001672bd" style:font-size-asian="13pt" style:font-size-complex="13pt"/>
    </style:style>
    <style:style style:name="P19" style:family="paragraph" style:parent-style-name="Standard">
      <style:text-properties style:font-name="Trebuchet MS1" fo:font-size="13pt" style:text-underline-style="solid" style:text-underline-width="auto" style:text-underline-color="font-color" officeooo:rsid="001c05ac" officeooo:paragraph-rsid="001c05ac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Trebuchet MS1" fo:font-size="13pt" officeooo:rsid="0021b0e6" officeooo:paragraph-rsid="0021b0e6" style:font-size-asian="13pt" style:font-size-complex="13pt"/>
    </style:style>
    <style:style style:name="P21" style:family="paragraph" style:parent-style-name="Standard">
      <style:text-properties style:font-name="Trebuchet MS1" fo:font-size="12pt" officeooo:rsid="001672bd" officeooo:paragraph-rsid="001672bd" style:font-size-asian="12pt" style:font-size-complex="12pt"/>
    </style:style>
    <style:style style:name="P22" style:family="paragraph" style:parent-style-name="Standard">
      <style:text-properties style:font-name="Trebuchet MS1" fo:font-size="12pt" officeooo:rsid="001672bd" officeooo:paragraph-rsid="0018167d" style:font-size-asian="12pt" style:font-size-complex="12pt"/>
    </style:style>
    <style:style style:name="P23" style:family="paragraph" style:parent-style-name="Default_20_Text">
      <style:paragraph-properties fo:margin-top="0.212cm" fo:margin-bottom="0.212cm" style:contextual-spacing="false" fo:text-align="center" style:justify-single-word="false"/>
      <style:text-properties fo:color="#231f20" loext:opacity="100%" style:font-name="Trebuchet MS1" fo:font-size="11pt" fo:font-weight="bold" officeooo:paragraph-rsid="001a4207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keep-together="always" fo:text-indent="0cm" style:auto-text-indent="false">
        <style:tab-stops>
          <style:tab-stop style:position="1.111cm"/>
        </style:tab-stops>
      </style:paragraph-properties>
      <style:text-properties fo:color="#000000" loext:opacity="100%" style:font-name="Calibri1" fo:font-size="6pt" fo:font-weight="bold" officeooo:paragraph-rsid="0021b0e6" fo:background-color="transparent" style:font-size-asian="6pt" style:font-weight-asian="bold" style:font-name-complex="Calibri1" style:font-size-complex="6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keep-together="always" fo:text-indent="0cm" style:auto-text-indent="false">
        <style:tab-stops>
          <style:tab-stop style:position="1.111cm"/>
        </style:tab-stops>
      </style:paragraph-properties>
      <style:text-properties fo:color="#000000" loext:opacity="100%" style:font-name="Calibri1" fo:font-size="6pt" officeooo:paragraph-rsid="0021b0e6" style:font-size-asian="6pt" style:font-name-complex="Calibri1" style:font-size-complex="6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keep-together="always" fo:text-indent="0cm" style:auto-text-indent="false">
        <style:tab-stops>
          <style:tab-stop style:position="1.111cm"/>
        </style:tab-stops>
      </style:paragraph-properties>
      <style:text-properties fo:color="#000000" loext:opacity="100%" style:font-name="Calibri1" fo:font-size="10pt" fo:font-weight="bold" officeooo:paragraph-rsid="0021b0e6" fo:background-color="transparent" style:font-size-asian="10pt" style:font-weight-asian="bold" style:font-name-complex="Calibri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keep-together="always" fo:text-indent="0cm" style:auto-text-indent="false">
        <style:tab-stops>
          <style:tab-stop style:position="1.111cm"/>
        </style:tab-stops>
      </style:paragraph-properties>
      <style:text-properties fo:color="#000000" loext:opacity="100%" style:font-name="Calibri1" fo:font-size="10pt" fo:font-weight="normal" officeooo:paragraph-rsid="0021b0e6" fo:background-color="transparent" style:font-size-asian="10pt" style:font-weight-asian="normal" style:font-name-complex="Calibri1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fo:color="#000000" loext:opacity="100%" style:font-name="Calibri1" fo:font-size="10pt" fo:font-weight="normal" officeooo:paragraph-rsid="0021b0e6" fo:background-color="transparent" style:font-size-asian="10pt" style:font-weight-asian="normal" style:font-name-complex="Calibri1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21b0e6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6pt" fo:font-style="normal" fo:text-shadow="none" style:text-underline-style="none" fo:font-weight="normal" officeooo:paragraph-rsid="0021b0e6" fo:background-color="transparent" style:font-size-asian="6pt" style:font-style-asian="normal" style:font-weight-asian="normal" style:font-name-complex="Calibri1" style:font-size-complex="6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6pt" fo:font-style="normal" fo:text-shadow="none" style:text-underline-style="none" fo:font-weight="normal" officeooo:paragraph-rsid="0021b0e6" fo:background-color="transparent" style:font-size-asian="6pt" style:font-style-asian="normal" style:font-weight-asian="normal" style:font-name-complex="Calibri1" style:font-size-complex="6pt" style:font-style-complex="normal" style:font-weight-complex="normal"/>
    </style:style>
    <style:style style:name="P32" style:family="paragraph" style:parent-style-name="No_20_Spacing">
      <style:paragraph-properties fo:margin-left="0cm" fo:margin-right="0.187cm" fo:text-align="justify" style:justify-single-word="false" fo:text-indent="0cm" style:auto-text-indent="false"/>
      <style:text-properties fo:color="#221f1f" loext:opacity="100%" style:font-name="Calibri" fo:font-size="11pt" fo:font-style="normal" fo:font-weight="bold" officeooo:paragraph-rsid="0021b0e6" fo:background-color="#ffffff" style:font-size-asian="11pt" style:font-style-asian="normal" style:font-weight-asian="bold" style:font-name-complex="Calibri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text-indent="0cm" style:auto-text-indent="false">
        <style:tab-stops>
          <style:tab-stop style:position="1.111cm"/>
        </style:tab-stops>
      </style:paragraph-properties>
      <style:text-properties fo:color="#221f1f" loext:opacity="100%" style:font-name="Calibri1" fo:font-size="10pt" fo:font-weight="bold" officeooo:paragraph-rsid="0021b0e6" fo:background-color="transparent" style:font-name-asian="Trebuchet MS1" style:font-size-asian="10pt" style:font-weight-asian="bold" style:font-name-complex="Calibri1" style:font-size-complex="10pt" style:font-weight-complex="bold"/>
    </style:style>
    <style:style style:name="P34" style:family="paragraph" style:parent-style-name="Standard">
      <style:paragraph-properties fo:margin-left="0cm" fo:margin-right="0.101cm" fo:margin-top="0cm" fo:margin-bottom="0cm" style:contextual-spacing="true" fo:text-align="center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officeooo:paragraph-rsid="0021b0e6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keep-together="always" fo:text-indent="0cm" style:auto-text-indent="false">
        <style:tab-stops>
          <style:tab-stop style:position="1.111cm"/>
        </style:tab-stops>
      </style:paragraph-properties>
      <style:text-properties style:font-name="Calibri1" fo:font-size="6pt" fo:font-weight="bold" officeooo:paragraph-rsid="0021b0e6" fo:background-color="transparent" style:font-size-asian="6pt" style:font-weight-asian="bold" style:font-name-complex="Calibri1" style:font-size-complex="6pt" style:font-weight-complex="bold"/>
    </style:style>
    <style:style style:name="P36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Calibri1" fo:font-size="6pt" fo:font-weight="bold" officeooo:paragraph-rsid="0021b0e6" fo:background-color="transparent" style:font-size-asian="6pt" style:font-weight-asian="bold" style:font-name-complex="Calibri1" style:font-size-complex="6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keep-together="always" fo:text-indent="0cm" style:auto-text-indent="false">
        <style:tab-stops>
          <style:tab-stop style:position="1.111cm"/>
        </style:tab-stops>
      </style:paragraph-properties>
      <style:text-properties style:font-name="Calibri1" fo:font-size="6pt" fo:font-weight="bold" officeooo:paragraph-rsid="0021b0e6" fo:background-color="transparent" style:font-size-asian="6pt" style:font-weight-asian="bold" style:font-name-complex="Calibri1" style:font-size-complex="6pt"/>
    </style:style>
    <style:style style:name="P38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keep-together="always" fo:text-indent="0cm" style:auto-text-indent="false">
        <style:tab-stops>
          <style:tab-stop style:position="1.111cm"/>
        </style:tab-stops>
      </style:paragraph-properties>
      <style:text-properties style:font-name="Calibri1" fo:font-size="10pt" fo:font-weight="bold" officeooo:paragraph-rsid="0021b0e6" fo:background-color="transparent" style:font-size-asian="10pt" style:font-weight-asian="bold" style:font-name-complex="Calibri1" style:font-size-complex="10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keep-together="always" fo:text-indent="0cm" style:auto-text-indent="false">
        <style:tab-stops>
          <style:tab-stop style:position="1.111cm"/>
        </style:tab-stops>
      </style:paragraph-properties>
      <style:text-properties style:font-name="Calibri1" fo:font-size="10pt" fo:font-weight="bold" officeooo:paragraph-rsid="0021b0e6" fo:background-color="transparent" style:font-size-asian="10pt" style:font-weight-asian="bold" style:font-name-complex="Calibri1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0pt" fo:font-weight="bold" officeooo:paragraph-rsid="0021b0e6" fo:background-color="transparent" style:font-size-asian="10pt" style:font-weight-asian="bold" style:font-name-complex="Calibri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keep-together="always" fo:text-indent="0cm" style:auto-text-indent="false">
        <style:tab-stops>
          <style:tab-stop style:position="1.111cm"/>
        </style:tab-stops>
      </style:paragraph-properties>
      <style:text-properties style:font-name="Calibri1" fo:font-size="10pt" officeooo:paragraph-rsid="0021b0e6" fo:background-color="transparent" style:font-size-asian="10pt" style:font-name-complex="Calibri1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0pt" officeooo:paragraph-rsid="0021b0e6" fo:background-color="transparent" style:font-size-asian="10pt" style:font-name-complex="Calibri1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0pt" fo:font-weight="normal" officeooo:paragraph-rsid="0021b0e6" fo:background-color="transparent" style:font-size-asian="10pt" style:font-weight-asian="normal" style:font-name-complex="Calibri1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keep-together="always" fo:text-indent="0cm" style:auto-text-indent="false">
        <style:tab-stops>
          <style:tab-stop style:position="1.111cm"/>
        </style:tab-stops>
      </style:paragraph-properties>
      <style:text-properties style:font-name="Calibri1" fo:font-size="10pt" fo:font-weight="normal" officeooo:paragraph-rsid="0021b0e6" fo:background-color="transparent" style:font-size-asian="10pt" style:font-weight-asian="normal" style:font-name-complex="Calibri1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keep-together="always" fo:text-indent="0cm" style:auto-text-indent="false">
        <style:tab-stops>
          <style:tab-stop style:position="1.111cm"/>
        </style:tab-stops>
      </style:paragraph-properties>
      <style:text-properties officeooo:paragraph-rsid="0021b0e6"/>
    </style:style>
    <style:style style:name="P46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officeooo:paragraph-rsid="0021b0e6"/>
    </style:style>
    <style:style style:name="P47" style:family="paragraph" style:parent-style-name="Standard">
      <style:paragraph-properties fo:text-align="start" style:justify-single-word="false"/>
      <style:text-properties officeooo:paragraph-rsid="0021b0e6"/>
    </style:style>
    <style:style style:name="P48" style:family="paragraph" style:parent-style-name="Standard" style:master-page-name="Converti_20_1">
      <style:paragraph-properties fo:margin-left="0cm" fo:margin-right="0.101cm" fo:margin-top="0cm" fo:margin-bottom="0cm" style:contextual-spacing="true" fo:text-align="center" style:justify-single-word="false" fo:text-indent="0cm" style:auto-text-indent="false" style:page-number="auto" fo:break-before="page">
        <style:tab-stops>
          <style:tab-stop style:position="-1.27cm"/>
          <style:tab-stop style:position="1.191cm"/>
        </style:tab-stops>
      </style:paragraph-properties>
      <style:text-properties style:font-name="Calibri1" fo:font-size="10pt" fo:font-weight="bold" officeooo:paragraph-rsid="0021b0e6" fo:background-color="transparent" style:font-name-asian="Trebuchet MS1" style:font-size-asian="10pt" style:font-weight-asian="bold" style:font-name-complex="Calibri1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keep-together="always" fo:text-indent="0cm" style:auto-text-indent="false">
        <style:tab-stops>
          <style:tab-stop style:position="1.111cm"/>
        </style:tab-stops>
      </style:paragraph-properties>
      <style:text-properties style:font-name="Calibri1" fo:font-size="10pt" officeooo:paragraph-rsid="0021b0e6" fo:background-color="transparent" style:font-size-asian="10pt" style:font-name-complex="Calibri1" style:font-size-complex="10pt"/>
    </style:style>
    <style:style style:name="P50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keep-together="always" fo:text-indent="0cm" style:auto-text-indent="false">
        <style:tab-stops>
          <style:tab-stop style:position="1.111cm"/>
        </style:tab-stops>
      </style:paragraph-properties>
      <style:text-properties style:font-name="Calibri1" fo:font-size="10pt" fo:font-weight="normal" officeooo:paragraph-rsid="0021b0e6" fo:background-color="transparent" style:font-size-asian="10pt" style:font-weight-asian="normal" style:font-name-complex="Calibri1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keep-together="always" fo:text-indent="0cm" style:auto-text-indent="false">
        <style:tab-stops>
          <style:tab-stop style:position="1.111cm"/>
        </style:tab-stops>
      </style:paragraph-properties>
      <style:text-properties fo:color="#221f1f" loext:opacity="100%" style:font-name="Calibri1" fo:font-size="10pt" fo:font-weight="normal" officeooo:paragraph-rsid="0021b0e6" fo:background-color="transparent" style:font-name-asian="Trebuchet MS1" style:font-size-asian="10pt" style:font-weight-asian="normal" style:font-name-complex="Calibri1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keep-together="always" fo:text-indent="0cm" style:auto-text-indent="false">
        <style:tab-stops>
          <style:tab-stop style:position="1.111cm"/>
        </style:tab-stops>
      </style:paragraph-properties>
      <style:text-properties fo:color="#000000" loext:opacity="100%" style:font-name="Calibri1" fo:font-size="10pt" fo:font-weight="normal" officeooo:paragraph-rsid="0021b0e6" fo:background-color="transparent" style:font-size-asian="10pt" style:font-weight-asian="normal" style:font-name-complex="Calibri1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56ff9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officeooo:rsid="001672bd" style:font-size-asian="13pt" style:font-size-complex="13pt"/>
    </style:style>
    <style:style style:name="T6" style:family="text">
      <style:text-properties officeooo:rsid="001672b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f5d3" style:font-weight-asian="bold" style:font-weight-complex="bold"/>
    </style:style>
    <style:style style:name="T9" style:family="text">
      <style:text-properties officeooo:rsid="0018167d"/>
    </style:style>
    <style:style style:name="T10" style:family="text">
      <style:text-properties style:text-underline-style="solid" style:text-underline-width="auto" style:text-underline-color="font-color" officeooo:rsid="001672bd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color="#000000" loext:opacity="100%" style:font-name="Calibri1" fo:font-size="10pt" style:font-size-asian="10pt" style:font-name-complex="Calibri1" style:font-size-complex="10pt"/>
    </style:style>
    <style:style style:name="T13" style:family="text">
      <style:text-properties fo:color="#000000" loext:opacity="100%" style:font-name="Calibri1" fo:font-size="10pt" fo:font-weight="normal" fo:background-color="transparent" loext:char-shading-value="0" style:font-size-asian="10pt" style:font-weight-asian="normal" style:font-name-complex="Calibri1" style:font-size-complex="10pt" style:font-weight-complex="normal"/>
    </style:style>
    <style:style style:name="T14" style:family="text">
      <style:text-properties fo:color="#000000" loext:opacity="100%" style:font-name="Calibri1" fo:font-size="10pt" fo:font-weight="bold" fo:background-color="transparent" loext:char-shading-value="0" style:font-size-asian="10pt" style:font-weight-asian="bold" style:font-name-complex="Calibri1" style:font-size-complex="10pt" style:font-weight-complex="bold"/>
    </style:style>
    <style:style style:name="T15" style:family="text">
      <style:text-properties fo:color="#000000" loext:opacity="100%" style:font-name="Calibri1" fo:font-size="10pt" fo:font-weight="bold" officeooo:rsid="00093496" fo:background-color="transparent" loext:char-shading-value="0" style:font-size-asian="10pt" style:font-weight-asian="bold" style:font-name-complex="Calibri1" style:font-size-complex="10pt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7" style:family="text">
      <style:text-properties officeooo:rsid="001bd8be"/>
    </style:style>
    <style:style style:name="T18" style:family="text">
      <style:text-properties officeooo:rsid="001c05ac"/>
    </style:style>
    <style:style style:name="T19" style:family="text">
      <style:text-properties officeooo:rsid="001f86a1"/>
    </style:style>
    <style:style style:name="T20" style:family="text">
      <style:text-properties officeooo:rsid="0020c9c9"/>
    </style:style>
    <style:style style:name="T21" style:family="text">
      <style:text-properties style:font-name="Trebuchet MS" officeooo:rsid="001c05ac" style:font-name-asian="Trebuchet MS" style:font-name-complex="Trebuchet MS"/>
    </style:style>
    <style:style style:name="T22" style:family="text">
      <style:text-properties style:font-name="Trebuchet MS" officeooo:rsid="0020c9c9" style:font-name-asian="Trebuchet MS" style:font-name-complex="Trebuchet MS"/>
    </style:style>
    <style:style style:name="T23" style:family="text">
      <style:text-properties officeooo:rsid="0021b0e6"/>
    </style:style>
    <style:style style:name="T24" style:family="text">
      <style:text-properties style:font-name="Calibri1" fo:font-size="10pt" fo:font-weight="bold" fo:background-color="transparent" loext:char-shading-value="0" style:font-name-asian="Trebuchet MS1" style:font-size-asian="10pt" style:font-weight-asian="bold" style:font-name-complex="Calibri1" style:font-size-complex="10pt" style:font-weight-complex="bold"/>
    </style:style>
    <style:style style:name="T25" style:family="text">
      <style:text-properties style:font-name="Calibri1" fo:font-size="10pt" fo:font-weight="bold" fo:background-color="transparent" loext:char-shading-value="0" style:font-size-asian="10pt" style:font-weight-asian="bold" style:font-name-complex="Calibri1" style:font-size-complex="10pt"/>
    </style:style>
    <style:style style:name="T26" style:family="text">
      <style:text-properties style:font-name="Calibri1" fo:font-size="10pt" fo:font-weight="bold" fo:background-color="transparent" loext:char-shading-value="0" style:font-size-asian="10pt" style:font-weight-asian="bold" style:font-name-complex="Calibri1" style:font-size-complex="10pt" style:font-weight-complex="bold"/>
    </style:style>
    <style:style style:name="T27" style:family="text">
      <style:text-properties style:font-name="Calibri1" fo:font-size="10pt" fo:background-color="transparent" loext:char-shading-value="0" style:font-size-asian="10pt" style:font-name-complex="Calibri1" style:font-size-complex="10pt"/>
    </style:style>
    <style:style style:name="T28" style:family="text">
      <style:text-properties style:font-name="Calibri1" fo:font-size="10pt" fo:font-weight="normal" fo:background-color="transparent" loext:char-shading-value="0" style:font-size-asian="10pt" style:font-weight-asian="normal" style:font-name-complex="Calibri1" style:font-size-complex="10pt" style:font-weight-complex="normal"/>
    </style:style>
    <style:style style:name="T29" style:family="text">
      <style:text-properties fo:color="#0000ff" loext:opacity="100%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normal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0" style:family="text">
      <style:text-properties fo:color="#1e90ff" loext:opacity="100%" style:text-outline="false" style:text-line-through-style="none" style:text-line-through-type="none" style:font-name="Calibri1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P</text:span><text:span text:style-name="T7">RESENTAZIONE DELL’ASSOCIAZIONE E COMUNICAZIONE DEI REFERENTI E DEI CONTATTI DA PUBBLICARE ANCHE SUL SITO COMUNALE</text:span></text:p>
      <text:p text:style-name="P17"/>
      <text:p text:style-name="P12"><text:span text:style-name="T4">DENOMINAZIONE:</text:span><text:span text:style-name="T3"> </text:span><text:span text:style-name="T11">_______________________________________________</text:span></text:p>
      <text:p text:style-name="P12"><text:span text:style-name="T11">_______________________</text:span><text:span text:style-name="T3">___________________________________________</text:span></text:p>
      <text:p text:style-name="P5"><text:span text:style-name="T2">(</text:span>indicare la denominazione esatta dell’Associazione <text:s/><text:span text:style-name="T19">ed </text:span>eventuale acronimo) </text:p>
      <text:p text:style-name="P5"/>
      <text:p text:style-name="P18">SEDE DELL'ASSOCIAZIONE</text:p>
      <text:p text:style-name="P22">p<text:span text:style-name="T17">ia</text:span>zza/via ____________________________________________________________________________</text:p>
      <text:p text:style-name="P22">Comune di ________________________________(Mi) <text:s text:c="2"/>tel. __________________________ </text:p>
      <text:p text:style-name="P21">mail ___________________________ <text:span text:style-name="T9">p</text:span>ec_________________________________________</text:p>
      <text:p text:style-name="P3"/>
      <text:p text:style-name="P3"><text:span text:style-name="T5">LEGALE RAPPRESENTANTE /PRESIDENTE</text:span><text:span text:style-name="T10"> </text:span><text:span text:style-name="T6">________</text:span> _________________________________</text:p>
      <text:p text:style-name="P3"><text:s/>tel. ____________________ __________________ <text:s/>mail __________________________________</text:p>
      <text:p text:style-name="P2"/>
      <text:p text:style-name="P3"><text:span text:style-name="T5">REFERENTE/COLLABORATORE</text:span><text:span text:style-name="T6"> ________</text:span>_____________________________________________ </text:p>
      <text:p text:style-name="P3"><text:s/>tel. ____________________ __________________ <text:s/>mail ___________________________________</text:p>
      <text:p text:style-name="P9"/>
      <text:p text:style-name="P19">INDICARE:</text:p>
      <text:p text:style-name="P19"/>
      <text:p text:style-name="P10"><text:s/>[ _ ] <text:s/><text:span text:style-name="T9">L'AMBITO DI </text:span>ATTIVITÀ PREVALENTE DELL'ASSOCIAZIONE <text:s text:c="13"/><text:tab/>_____________________________________________________________________________</text:p>
      <text:p text:style-name="P15"><text:s/></text:p>
      <text:p text:style-name="P11"><text:s/>[ _ ] <text:s/>DESTINATARI DELL'ATTIVITÀ</text:p>
      <text:p text:style-name="P13">[ _ ] Minori (0 - 18 anni) </text:p>
      <text:p text:style-name="P13">[ _ ] Giovani (19 - 34 anni)</text:p>
      <text:p text:style-name="P13">[ _ ] Adulti (35 - 65 anni)</text:p>
      <text:p text:style-name="P13">[ _ ] Anziani (oltre i 65 anni)</text:p>
      <text:p text:style-name="P13">[ _ ] Disabili <text:s/>_______________________________________________________________</text:p>
      <text:p text:style-name="P13">[ _ ] <text:span text:style-name="T9">Altro ___________________________________________________________________</text:span></text:p>
      <text:p text:style-name="P11"><text:s/></text:p>
      <text:p text:style-name="P4">DESCRIZIONE ATTIVITÀ SVOLTA: </text:p>
      <text:p text:style-name="P4"><text:span text:style-name="T9"><text:s text:c="10"/>(breve sintesi)</text:span> ___________________________________________________________________________________</text:p>
      <text:p text:style-name="P3">___________________________________________________________________________________ ___________________________________________________________________________________ ___________________________________________________________________________________ ______________________________________________________________________________________________________________________________________________________________________ <text:s/></text:p>
      <text:p text:style-name="P14"/>
      <text:p text:style-name="P14"/>
      <text:p text:style-name="P14"><text:s/>[ _ ] <text:s/>SITO WEB dell'associazione ______________________________________________________</text:p>
      <text:p text:style-name="P16"><text:s/>[ _ ] <text:s/>DATA DI COSTITUZIONE formale dell’Associazione: ___________________________________</text:p>
      <text:p text:style-name="P4"/>
      <text:p text:style-name="P8"><text:s/>[ _ ] <text:s/><text:span text:style-name="T17">Si invia </text:span>il LOGO dell’associazione in formato digitale <text:span text:style-name="T20">tramite </text:span>_________________________</text:p>
      <text:p text:style-name="P16"><text:s/>[ _ ] <text:s/>Si<text:span text:style-name="T18"> allegano </text:span><text:span text:style-name="T21">□</text:span><text:span text:style-name="T18"> </text:span>volantin<text:span text:style-name="T20">o </text:span><text:s/><text:span text:style-name="T18"><text:s/></text:span><text:span text:style-name="T21">□ </text:span>brochure <text:span text:style-name="T18"><text:s/></text:span><text:span text:style-name="T21">□</text:span> progett<text:span text:style-name="T20">o <text:s/></text:span><text:span text:style-name="T21">□ </text:span><text:span text:style-name="T22">altro _____________________________</text:span><text:span text:style-name="T20"> </text:span>___________________________________________________________________________________</text:p>
      <text:p text:style-name="P4"/>
      <text:p text:style-name="P4"/>
      <text:p text:style-name="P7"><text:s text:c="32"/>Il Legale Rappresentante </text:p>
      <text:p text:style-name="P6"><text:s text:c="34"/>__________________________________</text:p>
      <text:p text:style-name="P48">INFORMATIVA AI SENSI DEGLI ART. 13 - 14 DEL GDPR <text:s/>(General Data Protection Regulation) 2016/679 </text:p>
      <text:p text:style-name="P34"><text:span text:style-name="T24">E DELLA NORMATIVA NAZIONALE <text:s/>DEL </text:span><text:span text:style-name="T26">SETTORE SERVIZI SCOLASTICI, SPORTIVI E CULTURALI</text:span></text:p>
      <text:p text:style-name="P36"/>
      <text:p text:style-name="P38">Finalità del trattamento</text:p>
      <text:p text:style-name="P51">Il Settore Servizi Scolastici, Sportivi e Culturali del Comune di Senago, tratterà i dati personali conferiti per la <text:s/></text:p>
      <text:p text:style-name="P33">ISCRZIONE <text:span text:style-name="T23">o MANTENIMENTO ISCRIZIONE </text:span>ALL’ALBO DELLE LIBERE FORME ASSOCIATIVE DEL COMUNE DI SENAGO</text:p>
      <text:p text:style-name="P24"/>
      <text:p text:style-name="P26">Tipologia di dati trattati</text:p>
      <text:p text:style-name="P45"><text:span text:style-name="T12">I dati personali trattati saranno di carattere comune (c</text:span><text:span text:style-name="T16">ognome e nome, residenza, domicilio, nascita, <text:s text:c="7"/></text:span></text:p>
      <text:p text:style-name="P29">.identificativo online, <text:s/>dati di contatto mail, domicilio, numero telefonico, username, password, altro).</text:p>
      <text:p text:style-name="P25"/>
      <text:p text:style-name="P39">Base giuridica</text:p>
      <text:p text:style-name="P41">Il trattamento è necessario per l'esecuzione di un compito di interesse pubblico o connesso all'esercizio di pubblici poteri <text:s text:c="2"/></text:p>
      <text:p text:style-name="P42">e <text:s/>per obbligo di legge.</text:p>
      <text:p text:style-name="P37"/>
      <text:p text:style-name="P39">Natura del conferimento</text:p>
      <text:p text:style-name="P41">Il conferimento dei dati è obbligatorio e il loro mancato conferimento non consentirà di procedere con <text:s/></text:p>
      <text:p text:style-name="P42">l'elaborazione dell'istanza e/o la fornitura del servizio. </text:p>
      <text:p text:style-name="P37"/>
      <text:p text:style-name="P39">Conservazione</text:p>
      <text:p text:style-name="P41">I dati saranno trattati per tutto il tempo necessario all'erogazione della prestazione o del servizio e, <text:s text:c="5"/></text:p>
      <text:p text:style-name="P42">successivamente alla <text:s/>conclusione del procedimento o del servizio erogato, i dati saranno conservati in </text:p>
      <text:p text:style-name="P42">conformità alle norme sulla conservazione <text:s/>della documentazione amministrativa.</text:p>
      <text:p text:style-name="P24"/>
      <text:p text:style-name="P39">Modalità di trattamento</text:p>
      <text:p text:style-name="P27">Il trattamento avverrà in modalità cartacea e informatica e riguarderà le operazioni relative alla sua istanza.</text:p>
      <text:p text:style-name="P25"/>
      <text:p text:style-name="P45"><text:span text:style-name="T25">Soggetti che possono trattare i dati: <text:s/></text:span><text:span text:style-name="T27">Titolare, autorizzati, responsabili esterni.</text:span></text:p>
      <text:p text:style-name="P37"/>
      <text:p text:style-name="P39">Comunicazione e diffusione</text:p>
      <text:p text:style-name="P41">Soggetti la cui facoltà di accesso ai dati è riconosciuta da disposizioni di legge. Organi Ispettivi. Pubbliche <text:tab/>amministrazioni o altri soggetti pubblici. <text:s/>I dati saranno diffusi nei soli casi previsti dalla vigente normativa <text:tab/>generale e per tale motivo <text:tab/>non si rende necessario il consenso dell’interessato.</text:p>
      <text:p text:style-name="P37"/>
      <text:p text:style-name="P40">Trasferimento dati all’estero</text:p>
      <text:p text:style-name="P27">La informiamo che attualmente il Titolare del trattamento non attua trasferimento dei Suoi dati personali a un </text:p>
      <text:p text:style-name="P28">paese terzo o a un'organizzazione internazionale.</text:p>
      <text:p text:style-name="P37"/>
      <text:p text:style-name="P39">Diritti</text:p>
      <text:p text:style-name="P41">Lei potrà, in qualsiasi momento, esercitare i diritti di:</text:p>
      <text:p text:style-name="P41">1. richiedere la conferma dell'esistenza o meno dei dati che la riguardano;</text:p>
      <text:p text:style-name="P41">2. ottenere la loro comunicazione in forma intelligibile;</text:p>
      <text:p text:style-name="P41">3. richiedere di conoscere l’origine dei dati personali, le finalità e modalità del trattamento, la logica applicata se</text:p>
      <text:p text:style-name="P42">il trattamento è effettuato con l’ausilio di strumenti elettronici;</text:p>
      <text:p text:style-name="P45"><text:span text:style-name="T27">4. ottenere la rettifica, la cancellazione, la limitazione o </text:span><text:span text:style-name="T28">la trasformazione in forma anonima o il blocco dei dati</text:span></text:p>
      <text:p text:style-name="P43">trattati in violazione di legge;</text:p>
      <text:p text:style-name="P43">5. aggiornare, correggere o integrare i dati che la riguardano;</text:p>
      <text:p text:style-name="P44">6. opporsi, per motivi legittimi, al trattamento dei dati;</text:p>
      <text:p text:style-name="P44">7. proporre reclamo all’Autorità di Controllo Italiana – Garante <text:s/>Protezione dei Dati Personali – P.zza <text:tab/>Montecitorio, 121 – Roma.</text:p>
      <text:p text:style-name="P35"/>
      <text:p text:style-name="P46"><text:span text:style-name="T26">Dati di contatto - </text:span><text:span text:style-name="T28">L’interessato potrà rivolgere le sue richieste o esercitare i suoi diritti rivolgendosi <text:tab/>a: </text:span></text:p>
      <text:p text:style-name="P46"><text:span text:style-name="T28">Titolare: <text:s text:c="2"/><text:tab/><text:tab/><text:tab/>Comune di Senago - </text:span><text:a xlink:type="simple" xlink:href="mailto:urp@comune.senago.mi.it" text:style-name="Internet_20_link" text:visited-style-name="Visited_20_Internet_20_Link"><text:span text:style-name="Internet_20_link"><text:span text:style-name="T29">urp@comune.senago.mi.it</text:span></text:span></text:a><text:span text:style-name="T16"> – <text:s/></text:span><text:a xlink:type="simple" xlink:href="http://www.comune.senago.mi.it/" text:style-name="Internet_20_link" text:visited-style-name="Visited_20_Internet_20_Link"><text:span text:style-name="Internet_20_link"><text:span text:style-name="T28">www.comune.senago.mi.it</text:span></text:span></text:a><text:span text:style-name="T16"> </text:span></text:p>
      <text:p text:style-name="P46"><text:span text:style-name="T16">DPO <text:s text:c="5"/>: <text:s/><text:tab/><text:tab/><text:tab/>IFORTECH Srl <text:s text:c="10"/></text:span><text:span text:style-name="T30"><text:s/>- </text:span><text:a xlink:type="simple" xlink:href="mailto:rpd@comune.senago.mi.it" text:style-name="Internet_20_link" text:visited-style-name="Visited_20_Internet_20_Link"><text:span text:style-name="Internet_20_link"><text:span text:style-name="T29">rpd@comune.senago.mi.it</text:span></text:span></text:a></text:p>
      <text:p text:style-name="P46"><text:span text:style-name="T16">Riferimento di Settore:<text:tab/><text:tab/>Rosa Sessa<text:tab/> <text:s text:c="3"/>- </text:span><text:a xlink:type="simple" xlink:href="mailto:rosa.sessa@comune.senago.mi.it" text:style-name="Internet_20_link" text:visited-style-name="Visited_20_Internet_20_Link"><text:span text:style-name="Internet_20_link"><text:span text:style-name="T28">rosa.sessa@comune.senago.mi.it</text:span></text:span></text:a></text:p>
      <text:p text:style-name="P29">Presso il Titolare è disponibile l'elenco aggiornato dei Responsabili esterni nominati. </text:p>
      <text:p text:style-name="P30"/>
      <text:p text:style-name="P31"/>
      <text:p text:style-name="P47"><text:span text:style-name="T14">Senago, 18/11/2024 <text:s/></text:span><text:span text:style-name="T13">(data ultima revisione) <text:s text:c="51"/>Il</text:span><text:span text:style-name="T14"> Titolare Comune di Sena</text:span><text:span text:style-name="T15">go</text:span></text:p>
      <text:p text:style-name="P32"/>
      <text:p text:style-name="P3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officeooo:rsid="0021b0e6" officeooo:paragraph-rsid="0021b0e6" style:font-size-asian="14pt" style:font-size-complex="14pt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1cm" fo:margin-left="2.134cm" fo:margin-right="2.0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 d</text:span>)</text:p>
      </style:header>
    </style:master-page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6T16:45:17.802000000</meta:creation-date>
    <dc:date>2024-11-18T11:19:07.976000000</dc:date>
    <meta:editing-duration>PT38M56S</meta:editing-duration>
    <meta:editing-cycles>7</meta:editing-cycles>
    <meta:generator>LibreOffice/7.5.8.2$Windows_X86_64 LibreOffice_project/f718d63693263970429a68f568db6046aaa9df01</meta:generator>
    <meta:print-date>2022-10-13T13:06:24.459000000</meta:print-date>
    <meta:document-statistic meta:table-count="0" meta:image-count="0" meta:object-count="0" meta:page-count="2" meta:paragraph-count="76" meta:word-count="629" meta:character-count="5902" meta:non-whitespace-character-count="5094"/>
  </office:meta>
</office:document-meta>
</file>